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468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39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928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70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9743in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5" style:family="table-row">
      <style:table-row-properties style:min-row-height="0.9138in"/>
    </style:style>
    <style:style style:name="TableCell206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list-style-name="LFO2" style:family="paragraph"/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P215" style:parent-style-name="內文" style:list-style-name="LFO2" style:family="paragraph"/>
    <style:style style:name="T21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1學年度第二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寫 字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2 <text:s/></text:span><text:span text:style-name="T49">年</text:span><text:span text:style-name="T50"><text:s/>5 <text:s/></text:span><text:span text:style-name="T51">月</text:span><text:span text:style-name="T52"><text:s text:c="2"/></text:span><text:span text:style-name="T53">日</text:span><text:span text:style-name="T54"><text:s/>( <text:s/>)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★成績<text:line-break/>評定</text:p>
          </table:table-cell>
          <table:table-cell table:style-name="TableCell60" table:number-columns-spanned="2">
            <text:list text:style-name="LFO1" text:continue-numbering="true">
              <text:list-item>
                <text:p text:style-name="P61">分數制</text:p>
              </text:list-item>
              <text:list-item>
                <text:p text:style-name="P62">等第制</text:p>
              </text:list-item>
              <text:list-item>
                <text:p text:style-name="P63">記號制</text:p>
              </text:list-item>
              <text:list-item>
                <text:p text:style-name="P64">其他</text:p>
              </text:list-item>
            </text:list>
          </table:table-cell>
          <table:covered-table-cell/>
          <table:table-cell table:style-name="TableCell65">
            <text:p text:style-name="P66">★獎勵<text:line-break/>方式</text:p>
          </table:table-cell>
          <table:table-cell table:style-name="TableCell67" table:number-columns-spanned="2">
            <text:list text:style-name="LFO1" text:continue-numbering="true">
              <text:list-item>
                <text:p text:style-name="P68">蓋章</text:p>
              </text:list-item>
              <text:list-item>
                <text:p text:style-name="P69">符號</text:p>
              </text:list-item>
              <text:list-item>
                <text:p text:style-name="P70">評語</text:p>
              </text:list-item>
              <text:list-item>
                <text:p text:style-name="P71">其他</text:p>
              </text:list-item>
            </text:list>
          </table:table-cell>
          <table:covered-table-cell/>
          <table:table-cell table:style-name="TableCell72" table:number-columns-spanned="4">
            <text:p text:style-name="P73"><text:span text:style-name="T74">調閱學生座號</text:span><text:span text:style-name="T75">(</text:span><text:span text:style-name="T76">每班</text:span><text:span text:style-name="T77">4-5</text:span><text:span text:style-name="T78">人</text:span><text:span text:style-name="T79">)</text:span><text:span text:style-name="T80"><text:line-break/></text:span>(若有缺號，請各班自行遞補)<text:span text:style-name="T81">：</text:span></text:p>
            <text:p text:style-name="P82">3.4.13.14.23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檢閱項目</text:p>
          </table:table-cell>
          <table:covered-table-cell/>
          <table:table-cell table:style-name="TableCell86" table:number-columns-spanned="3" table:number-rows-spanned="2">
            <text:p text:style-name="P87">觀察指標</text:p>
          </table:table-cell>
          <table:covered-table-cell/>
          <table:covered-table-cell/>
          <table:table-cell table:style-name="TableCell88" table:number-columns-spanned="3">
            <text:p text:style-name="P89">★任課老師自評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教務處審核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2">
            <text:p text:style-name="P97">合格</text:p>
            <text:p text:style-name="P98"><text:span text:style-name="T99">（</text:span><text:span text:style-name="T100">90%</text:span><text:span text:style-name="T101">以上</text:span><text:span text:style-name="T102">）</text:span></text:p>
          </table:table-cell>
          <table:covered-table-cell/>
          <table:table-cell table:style-name="TableCell103">
            <text:p text:style-name="P104">不合格<text:line-break/>座號</text:p>
          </table:table-cell>
          <table:table-cell table:style-name="TableCell105">
            <text:p text:style-name="P106">合格</text:p>
            <text:p text:style-name="P107"><text:span text:style-name="T108">（</text:span><text:span text:style-name="T109">90%</text:span><text:span text:style-name="T110">以上</text:span><text:span text:style-name="T111">）</text:span></text:p>
          </table:table-cell>
          <table:table-cell table:style-name="TableCell112">
            <text:p text:style-name="P113">不合格<text:line-break/>座號</text:p>
          </table:table-cell>
        </table:table-row>
        <table:table-row table:style-name="TableRow114">
          <table:table-cell table:style-name="TableCell115" table:number-columns-spanned="2">
            <text:p text:style-name="P116">1.作業及批改進度</text:p>
          </table:table-cell>
          <table:covered-table-cell/>
          <table:table-cell table:style-name="TableCell117" table:number-columns-spanned="3">
            <text:p text:style-name="P118"><text:span text:style-name="T119">★</text:span><text:span text:style-name="T120">批改進度：</text:span><text:span text:style-name="T121"><text:s text:c="6"/></text:span><text:span text:style-name="T122">頁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2.依批改內容訂正</text:p>
          </table:table-cell>
          <table:covered-table-cell/>
          <table:table-cell table:style-name="TableCell134" table:number-columns-spanned="3">
            <text:p text:style-name="P135">作業錯誤部分訂正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3.訂正內容讓老師審視</text:p>
          </table:table-cell>
          <table:covered-table-cell/>
          <table:table-cell table:style-name="TableCell147" table:number-columns-spanned="3">
            <text:p text:style-name="P148">訂正後老師重新批閱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4.作業封面填寫完整</text:p>
          </table:table-cell>
          <table:covered-table-cell/>
          <table:table-cell table:style-name="TableCell160" table:number-columns-spanned="3">
            <text:p text:style-name="P161">班級姓名座號完整正確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5.</text:span><text:span text:style-name="T174">其他：</text:span><text:span text:style-name="T175">（作業保持整潔</text:span><text:span text:style-name="T176">……</text:span><text:span text:style-name="T177">）</text:span></text:p>
          </table:table-cell>
          <table:covered-table-cell/>
          <table:table-cell table:style-name="TableCell178" table:number-columns-spanned="3">
            <text:p text:style-name="P179"><text:span text:style-name="T180">乾淨清潔無破損</text:span>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任課教師</text:p>
            <text:p text:style-name="P192">說明</text:p>
          </table:table-cell>
          <table:table-cell table:style-name="TableCell193" table:number-columns-spanned="9">
            <text:p text:style-name="P194">★作業未完成或有特殊情形者請說明:<text:s text:c="26"/>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教務處審核意<text:s text:c="5"/>見</text:p>
          </table:table-cell>
          <table:table-cell table:style-name="TableCell200" table:number-columns-spanned="7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教務主任(簽章)</text:p>
          </table:table-cell>
          <table:covered-table-cell/>
        </table:table-row>
        <table:table-row table:style-name="TableRow205">
          <table:table-cell table:style-name="TableCell206" table:number-columns-spanned="5">
            <text:p text:style-name="P207">教師簽章(閱畢後再簽名)：</text:p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1">請任課教師先填「<text:span text:style-name="T212">★(</text:span><text:span text:style-name="T213">灰色</text:span><text:span text:style-name="T214">)</text:span>」部分資料，粗框欄待教務處抽查完畢後，會將結果通知任課教師，屆時請任課教師閱畢後再簽名，並送回教務處。</text:p>
        </text:list-item>
        <text:list-item>
          <text:p text:style-name="P215">每次作業抽查數量以全班人數1/5（約4-5本）為原則(若有缺號，請各班自行遞補)，並於抽查日當日或前一日公布抽查學生座號，請任課老師於當日8：40左右將學生作業連同本表<text:span text:style-name="T216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3-05-10T01:09:00Z</meta:creation-date>
    <dc:date>2023-05-10T01:09:00Z</dc:date>
    <meta:print-date>2012-11-30T08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