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513in"/>
    </style:style>
    <style:style style:name="TableColumn6" style:family="table-column">
      <style:table-column-properties style:column-width="0.8236in"/>
    </style:style>
    <style:style style:name="TableColumn7" style:family="table-column">
      <style:table-column-properties style:column-width="0.2284in"/>
    </style:style>
    <style:style style:name="TableColumn8" style:family="table-column">
      <style:table-column-properties style:column-width="1.052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7076in"/>
    </style:style>
    <style:style style:name="TableColumn11" style:family="table-column">
      <style:table-column-properties style:column-width="0.0423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in"/>
    </style:style>
    <style:style style:name="Table4" style:family="table">
      <style:table-properties style:width="6.875in" fo:margin-left="-0.175in" table:align="left"/>
    </style:style>
    <style:style style:name="TableRow15" style:family="table-row">
      <style:table-row-properties style:min-row-height="0.33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652in" fo:margin-right="-0.046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9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31" style:parent-style-name="預設段落字型" style:family="text">
      <style:text-properties style:font-name="標楷體" style:font-name-asian="標楷體" fo:color="#FF0000" fo:font-size="11pt" style:font-size-asian="11pt"/>
    </style:style>
    <style:style style:name="P32" style:parent-style-name="內文" style:family="paragraph">
      <style:paragraph-properties fo:text-align="center" fo:margin-left="-0.0652in" fo:margin-right="-0.046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TableRow35" style:family="table-row">
      <style:table-row-properties style:min-row-height="0.6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67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0%"/>
    </style:style>
    <style:style style:name="T49" style:parent-style-name="預設段落字型" style:family="text">
      <style:text-properties style:font-name="標楷體" style:font-name-asian="標楷體" style:text-scale="90%"/>
    </style:style>
    <style:style style:name="T50" style:parent-style-name="預設段落字型" style:family="text">
      <style:text-properties style:font-name="標楷體" style:font-name-asian="標楷體" style:text-scale="90%"/>
    </style:style>
    <style:style style:name="T51" style:parent-style-name="預設段落字型" style:family="text">
      <style:text-properties style:font-name="標楷體" style:font-name-asian="標楷體" style:text-scale="90%"/>
    </style:style>
    <style:style style:name="T52" style:parent-style-name="預設段落字型" style:family="text">
      <style:text-properties style:font-name="標楷體" style:font-name-asian="標楷體" style:text-scale="90%"/>
    </style:style>
    <style:style style:name="T53" style:parent-style-name="預設段落字型" style:family="text">
      <style:text-properties style:font-name="標楷體" style:font-name-asian="標楷體" style:text-scale="90%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" style:parent-style-name="內文" style:list-style-name="LFO1" style:family="paragraph">
      <style:text-properties style:font-name="標楷體" style:font-name-asian="標楷體"/>
    </style:style>
    <style:style style:name="P61" style:parent-style-name="內文" style:list-style-name="LFO1" style:family="paragraph">
      <style:text-properties style:font-name="標楷體" style:font-name-asian="標楷體"/>
    </style:style>
    <style:style style:name="P62" style:parent-style-name="內文" style:list-style-name="LFO1" style:family="paragraph">
      <style:text-properties style:font-name="標楷體" style:font-name-asian="標楷體"/>
    </style:style>
    <style:style style:name="P63" style:parent-style-name="內文" style:list-style-name="LFO1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6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6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468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239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0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9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928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470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9pt" style:font-size-asian="9pt"/>
    </style:style>
    <style:style style:name="T175" style:parent-style-name="預設段落字型" style:family="text">
      <style:text-properties style:font-name="標楷體" style:font-name-asian="標楷體" fo:font-size="9pt" style:font-size-asian="9pt"/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7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widows="2" fo:orphans="2"/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9743in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04" style:family="table-row">
      <style:table-row-properties style:min-row-height="0.9138in"/>
    </style:style>
    <style:style style:name="TableCell205" style:family="table-cell">
      <style:table-cell-properties fo:border="0.0312in solid #000000" fo:background-color="#BFBFBF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list-style-name="LFO2" style:family="paragraph"/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 style:language-asian="zh" style:country-asian="HK"/>
    </style:style>
    <style:style style:name="P214" style:parent-style-name="內文" style:list-style-name="LFO2" style:family="paragraph"/>
    <style:style style:name="T215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新竹市香山區虎林國民小學111學年度第二學期</text:p>
      <text:p text:style-name="P2"><text:span text:style-name="T3">學生作業抽查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領域</text:p>
          </table:table-cell>
          <table:table-cell table:style-name="TableCell18" table:number-columns-spanned="4">
            <text:p text:style-name="P19">社會</text:p>
          </table:table-cell>
          <table:covered-table-cell/>
          <table:covered-table-cell/>
          <table:covered-table-cell/>
          <table:table-cell table:style-name="TableCell20" table:number-columns-spanned="3" table:number-rows-spanned="3">
            <text:p text:style-name="P21"><text:span text:style-name="T22">★</text:span><text:span text:style-name="T23">班</text:span><text:span text:style-name="T24"><text:s text:c="4"/></text:span><text:span text:style-name="T25">級</text:span><text:span text:style-name="T26"><text:line-break/></text:span><text:span text:style-name="T27">(</text:span><text:span text:style-name="T28">科任同年級</text:span><text:span text:style-name="T29"><text:line-break/></text:span><text:span text:style-name="T30">用同一張表即可</text:span><text:span text:style-name="T31">)</text:span></text:p>
            <text:p text:style-name="P32">(請自行增列)</text:p>
          </table:table-cell>
          <table:covered-table-cell/>
          <table:covered-table-cell/>
          <table:table-cell table:style-name="TableCell33" table:number-columns-spanned="2" table:number-rows-spanned="3">
            <text:p text:style-name="P34">年<text:s text:c="8"/>班</text:p>
          </table:table-cell>
          <table:covered-table-cell/>
        </table:table-row>
        <table:table-row table:style-name="TableRow35">
          <table:table-cell table:style-name="TableCell36">
            <text:p text:style-name="P37">★任課教師</text:p>
          </table:table-cell>
          <table:table-cell table:style-name="TableCell38" table:number-columns-spanned="4">
            <text:p text:style-name="P39"><text:span text:style-name="T40">老師</text:span>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★調閱日期</text:p>
          </table:table-cell>
          <table:table-cell table:style-name="TableCell46" table:number-columns-spanned="4">
            <text:p text:style-name="P47"><text:span text:style-name="T48">112 <text:s/></text:span><text:span text:style-name="T49">年</text:span><text:span text:style-name="T50"><text:s/>5 <text:s/></text:span><text:span text:style-name="T51">月</text:span><text:span text:style-name="T52"><text:s text:c="4"/></text:span><text:span text:style-name="T53">日</text:span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★成績<text:line-break/>評定</text:p>
          </table:table-cell>
          <table:table-cell table:style-name="TableCell59" table:number-columns-spanned="2">
            <text:list text:style-name="LFO1" text:continue-numbering="true">
              <text:list-item>
                <text:p text:style-name="P60">分數制</text:p>
              </text:list-item>
              <text:list-item>
                <text:p text:style-name="P61">等第制</text:p>
              </text:list-item>
              <text:list-item>
                <text:p text:style-name="P62">記號制</text:p>
              </text:list-item>
              <text:list-item>
                <text:p text:style-name="P63">其他</text:p>
              </text:list-item>
            </text:list>
          </table:table-cell>
          <table:covered-table-cell/>
          <table:table-cell table:style-name="TableCell64">
            <text:p text:style-name="P65">★獎勵<text:line-break/>方式</text:p>
          </table:table-cell>
          <table:table-cell table:style-name="TableCell66" table:number-columns-spanned="2">
            <text:list text:style-name="LFO1" text:continue-numbering="true">
              <text:list-item>
                <text:p text:style-name="P67">蓋章</text:p>
              </text:list-item>
              <text:list-item>
                <text:p text:style-name="P68">符號</text:p>
              </text:list-item>
              <text:list-item>
                <text:p text:style-name="P69">評語</text:p>
              </text:list-item>
              <text:list-item>
                <text:p text:style-name="P70">其他</text:p>
              </text:list-item>
            </text:list>
          </table:table-cell>
          <table:covered-table-cell/>
          <table:table-cell table:style-name="TableCell71" table:number-columns-spanned="4">
            <text:p text:style-name="P72"><text:span text:style-name="T73">調閱學生座號</text:span><text:span text:style-name="T74">(</text:span><text:span text:style-name="T75">每班</text:span><text:span text:style-name="T76">4-5</text:span><text:span text:style-name="T77">人</text:span><text:span text:style-name="T78">)</text:span><text:span text:style-name="T79"><text:line-break/></text:span>(若有缺號，請各班自行遞補)<text:span text:style-name="T80">：</text:span></text:p>
            <text:p text:style-name="P81">2.7.12.17.22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2">
            <text:p text:style-name="P84">檢閱項目</text:p>
          </table:table-cell>
          <table:covered-table-cell/>
          <table:table-cell table:style-name="TableCell85" table:number-columns-spanned="3" table:number-rows-spanned="2">
            <text:p text:style-name="P86">觀察指標</text:p>
          </table:table-cell>
          <table:covered-table-cell/>
          <table:covered-table-cell/>
          <table:table-cell table:style-name="TableCell87" table:number-columns-spanned="3">
            <text:p text:style-name="P88">★任課老師自評</text:p>
          </table:table-cell>
          <table:covered-table-cell/>
          <table:covered-table-cell/>
          <table:table-cell table:style-name="TableCell89" table:number-columns-spanned="2">
            <text:p text:style-name="P90"><text:span text:style-name="T91">教務處審核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2">
            <text:p text:style-name="P96">合格</text:p>
            <text:p text:style-name="P97"><text:span text:style-name="T98">（</text:span><text:span text:style-name="T99">90%</text:span><text:span text:style-name="T100">以上</text:span><text:span text:style-name="T101">）</text:span></text:p>
          </table:table-cell>
          <table:covered-table-cell/>
          <table:table-cell table:style-name="TableCell102">
            <text:p text:style-name="P103">不合格<text:line-break/>座號</text:p>
          </table:table-cell>
          <table:table-cell table:style-name="TableCell104">
            <text:p text:style-name="P105">合格</text:p>
            <text:p text:style-name="P106"><text:span text:style-name="T107">（</text:span><text:span text:style-name="T108">90%</text:span><text:span text:style-name="T109">以上</text:span><text:span text:style-name="T110">）</text:span></text:p>
          </table:table-cell>
          <table:table-cell table:style-name="TableCell111">
            <text:p text:style-name="P112">不合格<text:line-break/>座號</text:p>
          </table:table-cell>
        </table:table-row>
        <table:table-row table:style-name="TableRow113">
          <table:table-cell table:style-name="TableCell114" table:number-columns-spanned="2">
            <text:p text:style-name="P115">1.作業及批改進度</text:p>
          </table:table-cell>
          <table:covered-table-cell/>
          <table:table-cell table:style-name="TableCell116" table:number-columns-spanned="3">
            <text:p text:style-name="P117"><text:span text:style-name="T118">★</text:span><text:span text:style-name="T119">批改進度：</text:span><text:span text:style-name="T120"><text:s text:c="6"/></text:span><text:span text:style-name="T121">頁</text:span>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2.依批改內容訂正</text:p>
          </table:table-cell>
          <table:covered-table-cell/>
          <table:table-cell table:style-name="TableCell133" table:number-columns-spanned="3">
            <text:p text:style-name="P134">作業錯誤部分訂正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3.訂正內容讓老師審視</text:p>
          </table:table-cell>
          <table:covered-table-cell/>
          <table:table-cell table:style-name="TableCell146" table:number-columns-spanned="3">
            <text:p text:style-name="P147">訂正後老師重新批閱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4.作業封面填寫完整</text:p>
          </table:table-cell>
          <table:covered-table-cell/>
          <table:table-cell table:style-name="TableCell159" table:number-columns-spanned="3">
            <text:p text:style-name="P160">班級姓名座號完整正確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5.</text:span><text:span text:style-name="T173">其他：</text:span><text:span text:style-name="T174">（作業保持整潔</text:span><text:span text:style-name="T175">……</text:span><text:span text:style-name="T176">）</text:span></text:p>
          </table:table-cell>
          <table:covered-table-cell/>
          <table:table-cell table:style-name="TableCell177" table:number-columns-spanned="3">
            <text:p text:style-name="P178"><text:span text:style-name="T179">乾淨清潔無破損</text:span></text:p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任課教師</text:p>
            <text:p text:style-name="P191">說明</text:p>
          </table:table-cell>
          <table:table-cell table:style-name="TableCell192" table:number-columns-spanned="9">
            <text:p text:style-name="P193">★作業未完成或有特殊情形者請說明:<text:s text:c="26"/></text:p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教務處審核意<text:s text:c="5"/>見</text:p>
          </table:table-cell>
          <table:table-cell table:style-name="TableCell199" table:number-columns-spanned="7"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教務主任(簽章)</text:p>
          </table:table-cell>
          <table:covered-table-cell/>
        </table:table-row>
        <table:table-row table:style-name="TableRow204">
          <table:table-cell table:style-name="TableCell205" table:number-columns-spanned="5">
            <text:p text:style-name="P206">教師簽章(閱畢後再簽名)：</text:p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校長(簽章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注意事項：</text:p>
      <text:list text:style-name="LFO2" text:continue-numbering="true">
        <text:list-item>
          <text:p text:style-name="P210">請任課教師先填「<text:span text:style-name="T211">★(</text:span><text:span text:style-name="T212">灰色</text:span><text:span text:style-name="T213">)</text:span>」部分資料，粗框欄待教務處抽查完畢後，會將結果通知任課教師，屆時請任課教師閱畢後再簽名，並送回教務處。</text:p>
        </text:list-item>
        <text:list-item>
          <text:p text:style-name="P214">每次作業抽查數量以全班人數1/5（約4-5本）為原則(若有缺號，請各班自行遞補)，並於抽查日當日或前一日公布抽查學生座號，請任課老師於當日8：40左右將學生作業連同本表<text:span text:style-name="T215">送至教務處</text:span>，接受查閱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25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香山區虎林國民小學作業查閱紀錄表</dc:title>
    <dc:subject/>
    <meta:initial-creator>XYZ</meta:initial-creator>
    <dc:creator>hlps</dc:creator>
    <meta:creation-date>2023-05-02T05:01:00Z</meta:creation-date>
    <dc:date>2023-05-02T05:02:00Z</dc:date>
    <meta:print-date>2012-11-30T08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