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9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9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9743in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6" style:family="table-row">
      <style:table-row-properties style:min-row-height="0.9138in"/>
    </style:style>
    <style:style style:name="TableCell207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內文" style:list-style-name="LFO2" style:family="paragraph"/>
    <style:style style:name="T21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生活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/></text:span><text:span text:style-name="T51">5</text:span><text:span text:style-name="T52"><text:s text:c="2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★成績<text:line-break/>評定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分數制</text:p>
              </text:list-item>
              <text:list-item>
                <text:p text:style-name="P63">等第制</text:p>
              </text:list-item>
              <text:list-item>
                <text:p text:style-name="P64">記號制</text:p>
              </text:list-item>
              <text:list-item>
                <text:p text:style-name="P65">其他</text:p>
              </text:list-item>
            </text:list>
          </table:table-cell>
          <table:covered-table-cell/>
          <table:table-cell table:style-name="TableCell66">
            <text:p text:style-name="P67">★獎勵<text:line-break/>方式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蓋章</text:p>
              </text:list-item>
              <text:list-item>
                <text:p text:style-name="P70">符號</text:p>
              </text:list-item>
              <text:list-item>
                <text:p text:style-name="P71">評語</text:p>
              </text:list-item>
              <text:list-item>
                <text:p text:style-name="P72">其他</text:p>
              </text:list-item>
            </text:list>
          </table:table-cell>
          <table:covered-table-cell/>
          <table:table-cell table:style-name="TableCell73" table:number-columns-spanned="4">
            <text:p text:style-name="P74"><text:span text:style-name="T75">調閱學生座號</text:span><text:span text:style-name="T76">(</text:span><text:span text:style-name="T77">每班</text:span><text:span text:style-name="T78">4-5</text:span><text:span text:style-name="T79">人</text:span><text:span text:style-name="T80">)</text:span><text:span text:style-name="T81"><text:line-break/></text:span>(若有缺號，請各班自行遞補)<text:span text:style-name="T82">：</text:span></text:p>
            <text:p text:style-name="P83">3.8.13.18.23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檢閱項目</text:p>
          </table:table-cell>
          <table:covered-table-cell/>
          <table:table-cell table:style-name="TableCell87" table:number-columns-spanned="3" table:number-rows-spanned="2">
            <text:p text:style-name="P88">觀察指標</text:p>
          </table:table-cell>
          <table:covered-table-cell/>
          <table:covered-table-cell/>
          <table:table-cell table:style-name="TableCell89" table:number-columns-spanned="3">
            <text:p text:style-name="P90">★任課老師自評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教務處審核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合格</text:p>
            <text:p text:style-name="P99"><text:span text:style-name="T100">（</text:span><text:span text:style-name="T101">90%</text:span><text:span text:style-name="T102">以上</text:span><text:span text:style-name="T103">）</text:span></text:p>
          </table:table-cell>
          <table:covered-table-cell/>
          <table:table-cell table:style-name="TableCell104">
            <text:p text:style-name="P105">不合格<text:line-break/>座號</text:p>
          </table:table-cell>
          <table:table-cell table:style-name="TableCell106">
            <text:p text:style-name="P107">合格</text:p>
            <text:p text:style-name="P108"><text:span text:style-name="T109">（</text:span><text:span text:style-name="T110">90%</text:span><text:span text:style-name="T111">以上</text:span><text:span text:style-name="T112">）</text:span></text:p>
          </table:table-cell>
          <table:table-cell table:style-name="TableCell113">
            <text:p text:style-name="P114">不合格<text:line-break/>座號</text:p>
          </table:table-cell>
        </table:table-row>
        <table:table-row table:style-name="TableRow115">
          <table:table-cell table:style-name="TableCell116" table:number-columns-spanned="2">
            <text:p text:style-name="P117">1.作業及批改進度</text:p>
          </table:table-cell>
          <table:covered-table-cell/>
          <table:table-cell table:style-name="TableCell118" table:number-columns-spanned="3">
            <text:p text:style-name="P119"><text:span text:style-name="T120">★</text:span><text:span text:style-name="T121">批改進度：</text:span><text:span text:style-name="T122"><text:s text:c="6"/></text:span><text:span text:style-name="T123">頁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2.依批改內容訂正</text:p>
          </table:table-cell>
          <table:covered-table-cell/>
          <table:table-cell table:style-name="TableCell135" table:number-columns-spanned="3">
            <text:p text:style-name="P136">作業錯誤部分訂正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3.訂正內容讓老師審視</text:p>
          </table:table-cell>
          <table:covered-table-cell/>
          <table:table-cell table:style-name="TableCell148" table:number-columns-spanned="3">
            <text:p text:style-name="P149">訂正後老師重新批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.作業封面填寫完整</text:p>
          </table:table-cell>
          <table:covered-table-cell/>
          <table:table-cell table:style-name="TableCell161" table:number-columns-spanned="3">
            <text:p text:style-name="P162">班級姓名座號完整正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5.</text:span><text:span text:style-name="T175">其他：</text:span><text:span text:style-name="T176">（作業保持整潔</text:span><text:span text:style-name="T177">……</text:span><text:span text:style-name="T178">）</text:span></text:p>
          </table:table-cell>
          <table:covered-table-cell/>
          <table:table-cell table:style-name="TableCell179" table:number-columns-spanned="3">
            <text:p text:style-name="P180"><text:span text:style-name="T181">乾淨清潔無破損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任課教師</text:p>
            <text:p text:style-name="P193">說明</text:p>
          </table:table-cell>
          <table:table-cell table:style-name="TableCell194" table:number-columns-spanned="9">
            <text:p text:style-name="P195">★作業未完成或有特殊情形者請說明:<text:s text:c="26"/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務處審核意<text:s text:c="5"/>見</text:p>
          </table:table-cell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教務主任(簽章)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教師簽章(閱畢後再簽名)：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2">請任課教師先填「<text:span text:style-name="T213">★(</text:span><text:span text:style-name="T214">灰色</text:span><text:span text:style-name="T215">)</text:span>」部分資料，粗框欄待教務處抽查完畢後，會將結果通知任課教師，屆時請任課教師閱畢後再簽名，並送回教務處。</text:p>
        </text:list-item>
        <text:list-item>
          <text:p text:style-name="P216">每次作業抽查數量以全班人數1/5（約4-5本）為原則(若有缺號，請各班自行遞補)，並於抽查日當日或前一日公布抽查學生座號，請任課老師於當日8：40左右將學生作業連同本表<text:span text:style-name="T217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5-01T03:11:00Z</meta:creation-date>
    <dc:date>2023-05-01T03:11:00Z</dc:date>
    <meta:print-date>2012-11-30T08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