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468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9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3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92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7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9743in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8" style:family="table-row">
      <style:table-row-properties style:min-row-height="0.9138in"/>
    </style:style>
    <style:style style:name="TableCell209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style:language-asian="zh" style:country-asian="HK"/>
    </style:style>
    <style:style style:name="P218" style:parent-style-name="內文" style:list-style-name="LFO2" style:family="paragraph"/>
    <style:style style:name="T2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國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</text:span><text:span text:style-name="T49">1</text:span><text:span text:style-name="T50"><text:s text:c="2"/></text:span><text:span text:style-name="T51">年</text:span><text:span text:style-name="T52"><text:s text:c="3"/></text:span><text:span text:style-name="T53">11</text:span><text:span text:style-name="T54"><text:s text:c="2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★成績<text:line-break/>評定</text:p>
          </table:table-cell>
          <table:table-cell table:style-name="TableCell63" table:number-columns-spanned="2">
            <text:list text:style-name="LFO1" text:continue-numbering="true">
              <text:list-item>
                <text:p text:style-name="P64">分數制</text:p>
              </text:list-item>
              <text:list-item>
                <text:p text:style-name="P65">等第制</text:p>
              </text:list-item>
              <text:list-item>
                <text:p text:style-name="P66">記號制</text:p>
              </text:list-item>
              <text:list-item>
                <text:p text:style-name="P67">其他</text:p>
              </text:list-item>
            </text:list>
          </table:table-cell>
          <table:covered-table-cell/>
          <table:table-cell table:style-name="TableCell68">
            <text:p text:style-name="P69">★獎勵<text:line-break/>方式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蓋章</text:p>
              </text:list-item>
              <text:list-item>
                <text:p text:style-name="P72">符號</text:p>
              </text:list-item>
              <text:list-item>
                <text:p text:style-name="P73">評語</text:p>
              </text:list-item>
              <text:list-item>
                <text:p text:style-name="P74">其他</text:p>
              </text:list-item>
            </text:list>
          </table:table-cell>
          <table:covered-table-cell/>
          <table:table-cell table:style-name="TableCell75" table:number-columns-spanned="4">
            <text:p text:style-name="P76"><text:span text:style-name="T77">調閱學生座號</text:span><text:span text:style-name="T78">(</text:span><text:span text:style-name="T79">每班</text:span><text:span text:style-name="T80">5</text:span><text:span text:style-name="T81">人</text:span><text:span text:style-name="T82">)</text:span><text:span text:style-name="T83"><text:line-break/></text:span>(若有缺號，請各班自行遞補)<text:span text:style-name="T84">：</text:span></text:p>
            <text:p text:style-name="P85">4.9.14.19.24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檢閱項目</text:p>
          </table:table-cell>
          <table:covered-table-cell/>
          <table:table-cell table:style-name="TableCell89" table:number-columns-spanned="3" table:number-rows-spanned="2">
            <text:p text:style-name="P90">觀察指標</text:p>
          </table:table-cell>
          <table:covered-table-cell/>
          <table:covered-table-cell/>
          <table:table-cell table:style-name="TableCell91" table:number-columns-spanned="3">
            <text:p text:style-name="P92">★任課老師自評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教務處審核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合格</text:p>
            <text:p text:style-name="P101"><text:span text:style-name="T102">（</text:span><text:span text:style-name="T103">90%</text:span><text:span text:style-name="T104">以上</text:span><text:span text:style-name="T105">）</text:span></text:p>
          </table:table-cell>
          <table:covered-table-cell/>
          <table:table-cell table:style-name="TableCell106">
            <text:p text:style-name="P107">不合格<text:line-break/>座號</text:p>
          </table:table-cell>
          <table:table-cell table:style-name="TableCell108">
            <text:p text:style-name="P109">合格</text:p>
            <text:p text:style-name="P110"><text:span text:style-name="T111">（</text:span><text:span text:style-name="T112">90%</text:span><text:span text:style-name="T113">以上</text:span><text:span text:style-name="T114">）</text:span></text:p>
          </table:table-cell>
          <table:table-cell table:style-name="TableCell115">
            <text:p text:style-name="P116">不合格<text:line-break/>座號</text:p>
          </table:table-cell>
        </table:table-row>
        <table:table-row table:style-name="TableRow117">
          <table:table-cell table:style-name="TableCell118" table:number-columns-spanned="2">
            <text:p text:style-name="P119">1.作業及批改進度</text:p>
          </table:table-cell>
          <table:covered-table-cell/>
          <table:table-cell table:style-name="TableCell120" table:number-columns-spanned="3">
            <text:p text:style-name="P121"><text:span text:style-name="T122">★</text:span><text:span text:style-name="T123">批改進度：</text:span><text:span text:style-name="T124"><text:s text:c="6"/></text:span><text:span text:style-name="T125">頁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2.依批改內容訂正</text:p>
          </table:table-cell>
          <table:covered-table-cell/>
          <table:table-cell table:style-name="TableCell137" table:number-columns-spanned="3">
            <text:p text:style-name="P138">作業錯誤部分訂正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3.訂正內容讓老師審視</text:p>
          </table:table-cell>
          <table:covered-table-cell/>
          <table:table-cell table:style-name="TableCell150" table:number-columns-spanned="3">
            <text:p text:style-name="P151">訂正後老師重新批閱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4.作業封面填寫完整</text:p>
          </table:table-cell>
          <table:covered-table-cell/>
          <table:table-cell table:style-name="TableCell163" table:number-columns-spanned="3">
            <text:p text:style-name="P164">班級姓名座號完整正確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5.</text:span><text:span text:style-name="T177">其他：</text:span><text:span text:style-name="T178">（作業保持整潔</text:span><text:span text:style-name="T179">……</text:span><text:span text:style-name="T180">）</text:span></text:p>
          </table:table-cell>
          <table:covered-table-cell/>
          <table:table-cell table:style-name="TableCell181" table:number-columns-spanned="3">
            <text:p text:style-name="P182"><text:span text:style-name="T183">乾淨清潔無破損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任課教師</text:p>
            <text:p text:style-name="P195">說明</text:p>
          </table:table-cell>
          <table:table-cell table:style-name="TableCell196" table:number-columns-spanned="9">
            <text:p text:style-name="P197">★作業未完成或有特殊情形者請說明:<text:s/><text:s text:c="25"/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教務處審核意<text:s text:c="5"/>見</text:p>
          </table:table-cell>
          <table:table-cell table:style-name="TableCell203" table:number-columns-spanned="7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教務主任(簽章)</text:p>
          </table:table-cell>
          <table:covered-table-cell/>
        </table:table-row>
        <table:table-row table:style-name="TableRow208">
          <table:table-cell table:style-name="TableCell209" table:number-columns-spanned="5">
            <text:p text:style-name="P210">教師簽章(閱畢後再簽名)：</text:p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4">請任課教師先填「<text:span text:style-name="T215">★(</text:span><text:span text:style-name="T216">灰色</text:span><text:span text:style-name="T217">)</text:span>」部分資料，粗框欄待教務處抽查完畢後，會將結果通知任課教師，屆時請任課教師閱畢後再簽名，並送回教務處。</text:p>
        </text:list-item>
        <text:list-item>
          <text:p text:style-name="P218">每次作業抽查數量以全班人數1/5（約5本）為原則(若有缺號，請各班自行遞補)，並於抽查日當日或前一日公布抽查學生座號，請任課老師於當日8：40左右將學生作業連同本表<text:span text:style-name="T219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1-11-08T06:34:00Z</meta:creation-date>
    <dc:date>2022-11-08T01:19:00Z</dc:date>
    <meta:print-date>2012-11-30T08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5" meta:row-count="4" meta:non-whitespace-character-count="576"/>
  </office:meta>
</office:document-meta>
</file>