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0513in"/>
    </style:style>
    <style:style style:name="TableColumn6" style:family="table-column">
      <style:table-column-properties style:column-width="0.8236in"/>
    </style:style>
    <style:style style:name="TableColumn7" style:family="table-column">
      <style:table-column-properties style:column-width="0.2284in"/>
    </style:style>
    <style:style style:name="TableColumn8" style:family="table-column">
      <style:table-column-properties style:column-width="1.052in"/>
    </style:style>
    <style:style style:name="TableColumn9" style:family="table-column">
      <style:table-column-properties style:column-width="0.3444in"/>
    </style:style>
    <style:style style:name="TableColumn10" style:family="table-column">
      <style:table-column-properties style:column-width="0.7076in"/>
    </style:style>
    <style:style style:name="TableColumn11" style:family="table-column">
      <style:table-column-properties style:column-width="0.0423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1in"/>
    </style:style>
    <style:style style:name="Table4" style:family="table">
      <style:table-properties style:width="6.875in" fo:margin-left="-0.175in" table:align="left"/>
    </style:style>
    <style:style style:name="TableRow15" style:family="table-row">
      <style:table-row-properties style:min-row-height="0.3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-0.0652in" fo:margin-right="-0.046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FF0000" fo:font-size="11pt" style:font-size-asian="11pt"/>
    </style:style>
    <style:style style:name="T28" style:parent-style-name="預設段落字型" style:family="text">
      <style:text-properties style:font-name="標楷體" style:font-name-asian="標楷體" fo:color="#FF0000" fo:font-size="11pt" style:font-size-asian="11pt"/>
    </style:style>
    <style:style style:name="T29" style:parent-style-name="預設段落字型" style:family="text">
      <style:text-properties style:font-name="標楷體" style:font-name-asian="標楷體" fo:color="#FF0000" fo:font-size="11pt" style:font-size-asian="11pt"/>
    </style:style>
    <style:style style:name="T30" style:parent-style-name="預設段落字型" style:family="text">
      <style:text-properties style:font-name="標楷體" style:font-name-asian="標楷體" fo:color="#FF0000" fo:font-size="11pt" style:font-size-asian="11pt"/>
    </style:style>
    <style:style style:name="T31" style:parent-style-name="預設段落字型" style:family="text">
      <style:text-properties style:font-name="標楷體" style:font-name-asian="標楷體" fo:color="#FF0000" fo:font-size="11pt" style:font-size-asian="11pt"/>
    </style:style>
    <style:style style:name="P32" style:parent-style-name="內文" style:family="paragraph">
      <style:paragraph-properties fo:text-align="center" fo:margin-left="-0.0652in" fo:margin-right="-0.0465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TableRow35" style:family="table-row">
      <style:table-row-properties style:min-row-height="0.636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673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0%"/>
    </style:style>
    <style:style style:name="T49" style:parent-style-name="預設段落字型" style:family="text">
      <style:text-properties style:font-name="標楷體" style:font-name-asian="標楷體" style:text-scale="90%"/>
    </style:style>
    <style:style style:name="T50" style:parent-style-name="預設段落字型" style:family="text">
      <style:text-properties style:font-name="標楷體" style:font-name-asian="標楷體" style:text-scale="90%"/>
    </style:style>
    <style:style style:name="T51" style:parent-style-name="預設段落字型" style:family="text">
      <style:text-properties style:font-name="標楷體" style:font-name-asian="標楷體" style:text-scale="90%"/>
    </style:style>
    <style:style style:name="T52" style:parent-style-name="預設段落字型" style:family="text">
      <style:text-properties style:font-name="標楷體" style:font-name-asian="標楷體" style:text-scale="90%"/>
    </style:style>
    <style:style style:name="T53" style:parent-style-name="預設段落字型" style:family="text">
      <style:text-properties style:font-name="標楷體" style:font-name-asian="標楷體" style:text-scale="90%"/>
    </style:style>
    <style:style style:name="T54" style:parent-style-name="預設段落字型" style:family="text">
      <style:text-properties style:font-name="標楷體" style:font-name-asian="標楷體" style:text-scale="90%"/>
    </style:style>
    <style:style style:name="T55" style:parent-style-name="預設段落字型" style:family="text">
      <style:text-properties style:font-name="標楷體" style:font-name-asian="標楷體" style:text-scale="90%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2" style:parent-style-name="內文" style:list-style-name="LFO1" style:family="paragraph">
      <style:text-properties style:font-name="標楷體" style:font-name-asian="標楷體"/>
    </style:style>
    <style:style style:name="P63" style:parent-style-name="內文" style:list-style-name="LFO1" style:family="paragraph">
      <style:text-properties style:font-name="標楷體" style:font-name-asian="標楷體"/>
    </style:style>
    <style:style style:name="P64" style:parent-style-name="內文" style:list-style-name="LFO1" style:family="paragraph">
      <style:text-properties style:font-name="標楷體" style:font-name-asian="標楷體"/>
    </style:style>
    <style:style style:name="P65" style:parent-style-name="內文" style:list-style-name="LFO1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P7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/>
    </style:style>
    <style:style style:name="TableRow84" style:family="table-row">
      <style:table-row-properties style:min-row-height="0.4687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min-row-height="0.2395in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1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02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0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0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0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11" style:parent-style-name="預設段落字型" style:family="text">
      <style:text-properties style:font-name="標楷體" style:font-name-asian="標楷體" fo:font-size="6pt" style:font-size-asian="6pt" style:font-size-complex="8pt"/>
    </style:style>
    <style:style style:name="T112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9284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1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937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470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fo:font-size="9pt" style:font-size-asian="9pt"/>
    </style:style>
    <style:style style:name="T177" style:parent-style-name="預設段落字型" style:family="text">
      <style:text-properties style:font-name="標楷體" style:font-name-asian="標楷體" fo:font-size="9pt" style:font-size-asian="9pt"/>
    </style:style>
    <style:style style:name="T178" style:parent-style-name="預設段落字型" style:family="text">
      <style:text-properties style:font-name="標楷體" style:font-name-asian="標楷體" fo:font-size="9pt" style:font-size-asian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Row190" style:family="table-row">
      <style:table-row-properties style:min-row-height="0.7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9743in"/>
    </style:style>
    <style:style style:name="TableCell19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206" style:family="table-row">
      <style:table-row-properties style:min-row-height="0.9138in"/>
    </style:style>
    <style:style style:name="TableCell207" style:family="table-cell">
      <style:table-cell-properties fo:border="0.0312in solid #000000" fo:background-color="#BFBFBF" style:writing-mode="lr-tb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P212" style:parent-style-name="內文" style:list-style-name="LFO2" style:family="paragraph"/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style:language-asian="zh" style:country-asian="HK"/>
    </style:style>
    <style:style style:name="P216" style:parent-style-name="內文" style:list-style-name="LFO2" style:family="paragraph"/>
    <style:style style:name="T217" style:parent-style-name="預設段落字型" style:family="text">
      <style:text-properties fo:font-weight="bold" style:font-weight-asian="bold"/>
    </style:style>
  </office:automatic-styles>
  <office:body>
    <office:text text:use-soft-page-breaks="true">
      <text:p text:style-name="P1">新竹市香山區虎林國民小學111學年度第一學期</text:p>
      <text:p text:style-name="P2"><text:span text:style-name="T3">學生作業抽查紀錄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領域</text:p>
          </table:table-cell>
          <table:table-cell table:style-name="TableCell18" table:number-columns-spanned="4">
            <text:p text:style-name="P19">英語</text:p>
          </table:table-cell>
          <table:covered-table-cell/>
          <table:covered-table-cell/>
          <table:covered-table-cell/>
          <table:table-cell table:style-name="TableCell20" table:number-columns-spanned="3" table:number-rows-spanned="3">
            <text:p text:style-name="P21"><text:span text:style-name="T22">★</text:span><text:span text:style-name="T23">班</text:span><text:span text:style-name="T24"><text:s text:c="4"/></text:span><text:span text:style-name="T25">級</text:span><text:span text:style-name="T26"><text:line-break/></text:span><text:span text:style-name="T27">(</text:span><text:span text:style-name="T28">科任同年級</text:span><text:span text:style-name="T29"><text:line-break/></text:span><text:span text:style-name="T30">用同一張表即可</text:span><text:span text:style-name="T31">)</text:span></text:p>
            <text:p text:style-name="P32">(請自行增列)</text:p>
          </table:table-cell>
          <table:covered-table-cell/>
          <table:covered-table-cell/>
          <table:table-cell table:style-name="TableCell33" table:number-columns-spanned="2" table:number-rows-spanned="3">
            <text:p text:style-name="P34">年<text:s text:c="8"/>班</text:p>
          </table:table-cell>
          <table:covered-table-cell/>
        </table:table-row>
        <table:table-row table:style-name="TableRow35">
          <table:table-cell table:style-name="TableCell36">
            <text:p text:style-name="P37">★任課教師</text:p>
          </table:table-cell>
          <table:table-cell table:style-name="TableCell38" table:number-columns-spanned="4">
            <text:p text:style-name="P39"><text:span text:style-name="T40">老師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★調閱日期</text:p>
          </table:table-cell>
          <table:table-cell table:style-name="TableCell46" table:number-columns-spanned="4">
            <text:p text:style-name="P47"><text:span text:style-name="T48">11</text:span><text:span text:style-name="T49">1</text:span><text:span text:style-name="T50"><text:s text:c="2"/></text:span><text:span text:style-name="T51">年</text:span><text:span text:style-name="T52"><text:s text:c="5"/></text:span><text:span text:style-name="T53">月</text:span><text:span text:style-name="T54"><text:s text:c="4"/></text:span><text:span text:style-name="T55">日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★成績<text:line-break/>評定</text:p>
          </table:table-cell>
          <table:table-cell table:style-name="TableCell61" table:number-columns-spanned="2">
            <text:list text:style-name="LFO1" text:continue-numbering="true">
              <text:list-item>
                <text:p text:style-name="P62">分數制</text:p>
              </text:list-item>
              <text:list-item>
                <text:p text:style-name="P63">等第制</text:p>
              </text:list-item>
              <text:list-item>
                <text:p text:style-name="P64">記號制</text:p>
              </text:list-item>
              <text:list-item>
                <text:p text:style-name="P65">其他</text:p>
              </text:list-item>
            </text:list>
          </table:table-cell>
          <table:covered-table-cell/>
          <table:table-cell table:style-name="TableCell66">
            <text:p text:style-name="P67">★獎勵<text:line-break/>方式</text:p>
          </table:table-cell>
          <table:table-cell table:style-name="TableCell68" table:number-columns-spanned="2">
            <text:list text:style-name="LFO1" text:continue-numbering="true">
              <text:list-item>
                <text:p text:style-name="P69">蓋章</text:p>
              </text:list-item>
              <text:list-item>
                <text:p text:style-name="P70">符號</text:p>
              </text:list-item>
              <text:list-item>
                <text:p text:style-name="P71">評語</text:p>
              </text:list-item>
              <text:list-item>
                <text:p text:style-name="P72">其他</text:p>
              </text:list-item>
            </text:list>
          </table:table-cell>
          <table:covered-table-cell/>
          <table:table-cell table:style-name="TableCell73" table:number-columns-spanned="4">
            <text:p text:style-name="P74"><text:span text:style-name="T75">調閱學生座號</text:span><text:span text:style-name="T76">(</text:span><text:span text:style-name="T77">每班</text:span><text:span text:style-name="T78">5</text:span><text:span text:style-name="T79">人</text:span><text:span text:style-name="T80">)</text:span><text:span text:style-name="T81"><text:line-break/></text:span>(若有缺號，請各班自行遞補)<text:span text:style-name="T82">：</text:span></text:p>
            <text:p text:style-name="P83">1.7.11.17.21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檢閱項目</text:p>
          </table:table-cell>
          <table:covered-table-cell/>
          <table:table-cell table:style-name="TableCell87" table:number-columns-spanned="3" table:number-rows-spanned="2">
            <text:p text:style-name="P88">觀察指標</text:p>
          </table:table-cell>
          <table:covered-table-cell/>
          <table:covered-table-cell/>
          <table:table-cell table:style-name="TableCell89" table:number-columns-spanned="3">
            <text:p text:style-name="P90">★任課老師自評</text:p>
          </table:table-cell>
          <table:covered-table-cell/>
          <table:covered-table-cell/>
          <table:table-cell table:style-name="TableCell91" table:number-columns-spanned="2">
            <text:p text:style-name="P92"><text:span text:style-name="T93">教務處審核</text:span>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合格</text:p>
            <text:p text:style-name="P99"><text:span text:style-name="T100">（</text:span><text:span text:style-name="T101">90%</text:span><text:span text:style-name="T102">以上</text:span><text:span text:style-name="T103">）</text:span></text:p>
          </table:table-cell>
          <table:covered-table-cell/>
          <table:table-cell table:style-name="TableCell104">
            <text:p text:style-name="P105">不合格<text:line-break/>座號</text:p>
          </table:table-cell>
          <table:table-cell table:style-name="TableCell106">
            <text:p text:style-name="P107">合格</text:p>
            <text:p text:style-name="P108"><text:span text:style-name="T109">（</text:span><text:span text:style-name="T110">90%</text:span><text:span text:style-name="T111">以上</text:span><text:span text:style-name="T112">）</text:span></text:p>
          </table:table-cell>
          <table:table-cell table:style-name="TableCell113">
            <text:p text:style-name="P114">不合格<text:line-break/>座號</text:p>
          </table:table-cell>
        </table:table-row>
        <table:table-row table:style-name="TableRow115">
          <table:table-cell table:style-name="TableCell116" table:number-columns-spanned="2">
            <text:p text:style-name="P117">1.作業及批改進度</text:p>
          </table:table-cell>
          <table:covered-table-cell/>
          <table:table-cell table:style-name="TableCell118" table:number-columns-spanned="3">
            <text:p text:style-name="P119"><text:span text:style-name="T120">★</text:span><text:span text:style-name="T121">批改進度：</text:span><text:span text:style-name="T122"><text:s text:c="6"/></text:span><text:span text:style-name="T123">頁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>2.依批改內容訂正</text:p>
          </table:table-cell>
          <table:covered-table-cell/>
          <table:table-cell table:style-name="TableCell135" table:number-columns-spanned="3">
            <text:p text:style-name="P136">作業錯誤部分訂正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2">
            <text:p text:style-name="P147">3.訂正內容讓老師審視</text:p>
          </table:table-cell>
          <table:covered-table-cell/>
          <table:table-cell table:style-name="TableCell148" table:number-columns-spanned="3">
            <text:p text:style-name="P149">訂正後老師重新批閱</text:p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4.作業封面填寫完整</text:p>
          </table:table-cell>
          <table:covered-table-cell/>
          <table:table-cell table:style-name="TableCell161" table:number-columns-spanned="3">
            <text:p text:style-name="P162">班級姓名座號完整正確</text:p>
          </table:table-cell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<text:span text:style-name="T174">5.</text:span><text:span text:style-name="T175">其他：</text:span><text:span text:style-name="T176">（作業保持整潔</text:span><text:span text:style-name="T177">……</text:span><text:span text:style-name="T178">）</text:span></text:p>
          </table:table-cell>
          <table:covered-table-cell/>
          <table:table-cell table:style-name="TableCell179" table:number-columns-spanned="3">
            <text:p text:style-name="P180"><text:span text:style-name="T181">乾淨清潔無破損</text:span>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任課教師</text:p>
            <text:p text:style-name="P193">說明</text:p>
          </table:table-cell>
          <table:table-cell table:style-name="TableCell194" table:number-columns-spanned="9">
            <text:p text:style-name="P195">★作業未完成或有特殊情形者請說明:<text:s/><text:s text:c="25"/></text:p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教務處審核意<text:s text:c="5"/>見</text:p>
          </table:table-cell>
          <table:table-cell table:style-name="TableCell201" table:number-columns-spanned="7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教務主任(簽章)</text:p>
          </table:table-cell>
          <table:covered-table-cell/>
        </table:table-row>
        <table:table-row table:style-name="TableRow206">
          <table:table-cell table:style-name="TableCell207" table:number-columns-spanned="5">
            <text:p text:style-name="P208">教師簽章(閱畢後再簽名)：</text:p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校長(簽章)</text:p>
          </table:table-cell>
          <table:covered-table-cell/>
          <table:covered-table-cell/>
          <table:covered-table-cell/>
          <table:covered-table-cell/>
        </table:table-row>
      </table:table>
      <text:p text:style-name="內文">注意事項：</text:p>
      <text:list text:style-name="LFO2" text:continue-numbering="true">
        <text:list-item>
          <text:p text:style-name="P212">請任課教師先填「<text:span text:style-name="T213">★(</text:span><text:span text:style-name="T214">灰色</text:span><text:span text:style-name="T215">)</text:span>」部分資料，粗框欄待教務處抽查完畢後，會將結果通知任課教師，屆時請任課教師閱畢後再簽名，並送回教務處。</text:p>
        </text:list-item>
        <text:list-item>
          <text:p text:style-name="P216">每次作業抽查數量以全班人數1/5（約5本）為原則(若有缺號，請各班自行遞補)，並於抽查日當日或前一日公布抽查學生座號，請任課老師於當日8：40左右將學生作業連同本表<text:span text:style-name="T217">送至教務處</text:span>，接受查閱。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25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香山區虎林國民小學作業查閱紀錄表</dc:title>
    <dc:subject/>
    <meta:initial-creator>XYZ</meta:initial-creator>
    <dc:creator>hlps</dc:creator>
    <meta:creation-date>2021-11-11T04:29:00Z</meta:creation-date>
    <dc:date>2022-11-06T21:46:00Z</dc:date>
    <meta:print-date>2012-11-30T08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00" meta:character-count="673" meta:row-count="4" meta:non-whitespace-character-count="574"/>
  </office:meta>
</office:document-meta>
</file>