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20pt" style:font-size-asian="20pt" style:font-size-complex="18pt"/>
    </style:style>
    <style:style style:name="P2" style:parent-style-name="cjk" style:family="paragraph">
      <style:paragraph-properties fo:margin-top="0in" fo:line-height="0.3472in" fo:margin-left="0.5909in" fo:text-indent="-0.5909in">
        <style:tab-stops/>
      </style:paragraph-properties>
      <style:text-properties style:font-name="標楷體" style:font-name-asian="標楷體" fo:font-size="14pt" style:font-size-asian="14pt" style:font-size-complex="14pt"/>
    </style:style>
    <style:style style:name="P3" style:parent-style-name="cjk" style:family="paragraph">
      <style:paragraph-properties fo:text-align="justify" fo:margin-top="0in" fo:line-height="0.3472in" fo:margin-left="0.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汽車運輸業審核細則第六條修正條文</text:p>
      <text:p text:style-name="P2">第六條<text:s text:c="4"/>汽車運輸業營業車輛汰舊換新，應於繳銷牌照之日起三年內，其屬遊覽車客運業營業車輛者，應於繳銷牌照之日起一年內，以同一車輛種類全新或年份較新之車輛替補，屆期註銷替補。</text:p>
      <text:p text:style-name="P3"><text:span text:style-name="T4"><text:s text:c="5"/></text:span><text:span text:style-name="T5">計程車客運業未能於繳銷牌照之日起三年內之期限替補者，得於期限屆滿前申請展期。延展之期限及次數由原核准之公路主管機關視當地運輸需要及計程車行管理情形核定之，屆期註銷替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cjk" style:display-name="cjk" style:family="paragraph" style:parent-style-name="Textbody">
      <style:paragraph-properties fo:widows="2" fo:orphans="2" fo:margin-top="0.0694in"/>
      <style:text-properties style:font-name="Times New Roman"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路政司鐵路工程科</meta:initial-creator>
    <dc:creator>User</dc:creator>
    <meta:creation-date>2022-07-08T05:13:00Z</meta:creation-date>
    <dc:date>2022-07-08T05:13:00Z</dc:date>
    <meta:template xlink:href="Normal" xlink:type="simple"/>
    <meta:editing-cycles>2</meta:editing-cycles>
    <meta:editing-duration>PT0S</meta:editing-duration>
    <meta:document-statistic meta:page-count="1" meta:paragraph-count="1" meta:word-count="29" meta:character-count="195" meta:row-count="1" meta:non-whitespace-character-count="167"/>
  </office:meta>
</office:document-meta>
</file>