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9986in" text:min-label-width="0.177in" text:list-level-position-and-space-mode="label-alignment">
          <style:list-level-label-alignment text:label-followed-by="space" fo:margin-left="1.1756in" fo:text-indent="-0.177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02in" text:min-label-width="0in" text:list-level-position-and-space-mode="label-alignment">
          <style:list-level-label-alignment text:label-followed-by="space" fo:margin-left="0.3902in" fo:text-indent="0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 fo:text-indent="0.1944in"/>
      <style:text-properties style:font-name="標楷體" style:font-name-asian="標楷體" fo:color="#000000" fo:font-size="14pt" style:font-size-asian="14pt"/>
    </style:style>
    <style:style style:name="TableColumn5" style:family="table-column">
      <style:table-column-properties style:column-width="1.625in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1.5in"/>
    </style:style>
    <style:style style:name="Table4" style:family="table">
      <style:table-properties style:width="7.125in" fo:margin-left="0.075in" table:align="left"/>
    </style:style>
    <style:style style:name="TableRow13" style:family="table-row">
      <style:table-row-properties style:min-row-height="0.4034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916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ableRow26" style:family="table-row">
      <style:table-row-properties style:min-row-height="0.361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916in" fo:margin-right="-0.084in">
        <style:tab-stops>
          <style:tab-stop style:type="left" style:position="0.975in"/>
        </style:tab-stops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end" fo:line-height="0.2916in" fo:margin-right="-0.075in">
        <style:tab-stops>
          <style:tab-stop style:type="left" style:position="0.975in"/>
        </style:tab-stops>
      </style:paragraph-properties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break="normal" fo:text-align="end" fo:line-height="0.2916in" fo:margin-right="-0.075in">
        <style:tab-stops>
          <style:tab-stop style:type="left" style:position="0.975in"/>
        </style:tab-stops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916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916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916in" fo:margin-left="0.0972in" fo:text-indent="-0.0972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3472in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3.1777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5701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866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清單段落" style:family="paragraph">
      <style:paragraph-properties fo:text-align="end" fo:margin-left="0.5833in" fo:margin-right="0.1666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44" style:family="table-row">
      <style:table-row-properties style:min-row-height="0.6222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916in">
        <style:tab-stops>
          <style:tab-stop style:type="left" style:position="1.0277in"/>
        </style:tab-stops>
      </style:paragraph-properties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916in">
        <style:tab-stops>
          <style:tab-stop style:type="center" style:position="1.4187in"/>
        </style:tab-stops>
      </style:paragraph-properties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916in">
        <style:tab-stops>
          <style:tab-stop style:type="center" style:position="1.4187in"/>
        </style:tab-stops>
      </style:paragraph-properties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line-height="0.2916in">
        <style:tab-stops>
          <style:tab-stop style:type="center" style:position="1.4187in"/>
        </style:tab-stops>
      </style:paragraph-properties>
      <style:text-properties style:font-name="標楷體" style:font-name-asian="標楷體" fo:font-size="14pt" style:font-size-asian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line-height="0.3333in"/>
    </style:style>
    <style:style style:name="T170" style:parent-style-name="預設段落字型" style:family="text">
      <style:text-properties style:font-name-asian="標楷體" fo:color="#000000" fo:font-size="14pt" style:font-size-asian="14pt"/>
    </style:style>
    <style:style style:name="T171" style:parent-style-name="預設段落字型" style:family="text">
      <style:text-properties style:font-name-asian="標楷體" fo:color="#000000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break-before="page" fo:text-align="center" fo:line-height="0.3333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7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/>
    </style:style>
    <style:style style:name="TableColumn190" style:family="table-column">
      <style:table-column-properties style:column-width="6.125in"/>
    </style:style>
    <style:style style:name="Table189" style:family="table">
      <style:table-properties style:width="6.125in" fo:margin-left="0in" table:align="center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line-height="0.2916in">
        <style:tab-stops>
          <style:tab-stop style:type="left" style:position="0.7222in"/>
        </style:tab-stops>
      </style:paragraph-properties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line-height="0.2916in">
        <style:tab-stops>
          <style:tab-stop style:type="left" style:position="0.7222in"/>
        </style:tab-stops>
      </style:paragraph-properties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line-height="0.2916in">
        <style:tab-stops>
          <style:tab-stop style:type="left" style:position="0.7222in"/>
        </style:tab-stops>
      </style:paragraph-properties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line-height="0.2916in">
        <style:tab-stops>
          <style:tab-stop style:type="left" style:position="0.7222in"/>
        </style:tab-stops>
      </style:paragraph-properties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line-height="0.2916in">
        <style:tab-stops>
          <style:tab-stop style:type="left" style:position="0.7222in"/>
        </style:tab-stops>
      </style:paragraph-properties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line-height="0.2916in">
        <style:tab-stops>
          <style:tab-stop style:type="left" style:position="0.7222in"/>
        </style:tab-stops>
      </style:paragraph-properties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line-height="0.2916in">
        <style:tab-stops>
          <style:tab-stop style:type="left" style:position="0.7222in"/>
        </style:tab-stops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 fo:line-height="0.2916in">
        <style:tab-stops>
          <style:tab-stop style:type="left" style:position="2.3194in"/>
        </style:tab-stops>
      </style:paragraph-properties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line-height="0.2916in">
        <style:tab-stops>
          <style:tab-stop style:type="left" style:position="0.7222in"/>
        </style:tab-stops>
      </style:paragraph-properties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line-height="0.2916in">
        <style:tab-stops>
          <style:tab-stop style:type="left" style:position="0.7222in"/>
        </style:tab-stops>
      </style:paragraph-properties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line-height="0.2916in">
        <style:tab-stops>
          <style:tab-stop style:type="left" style:position="0.7222in"/>
        </style:tab-stops>
      </style:paragraph-properties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line-height="0.2916in">
        <style:tab-stops>
          <style:tab-stop style:type="left" style:position="0.7222in"/>
        </style:tab-stops>
      </style:paragraph-properties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line-height="0.2916in">
        <style:tab-stops>
          <style:tab-stop style:type="left" style:position="0.7222in"/>
        </style:tab-stops>
      </style:paragraph-properties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text-align="justify" fo:line-height="0.3333in"/>
    </style:style>
    <style:style style:name="P226" style:parent-style-name="內文" style:family="paragraph">
      <style:paragraph-properties fo:text-align="justify" fo:line-height="0.3333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28" style:parent-style-name="內文" style:family="paragraph">
      <style:text-properties style:font-name="標楷體" style:font-name-asian="標楷體" style:font-name-complex="Arial" fo:font-size="18pt" style:font-size-asian="18pt" style:font-size-complex="18pt"/>
    </style:style>
    <style:style style:name="T229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41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42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43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51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52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53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54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55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56" style:parent-style-name="內文" style:family="paragraph">
      <style:paragraph-properties fo:line-height="0.3472in" fo:margin-left="3.25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57" style:parent-style-name="內文" style:family="paragraph">
      <style:paragraph-properties fo:line-height="0.3472in" fo:margin-left="3.25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58" style:parent-style-name="內文" style:family="paragraph">
      <style:paragraph-properties fo:line-height="0.3472in" fo:margin-left="3.2486in" fo:text-indent="0.0006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59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260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261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262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263" style:parent-style-name="內文" style:family="paragraph">
      <style:paragraph-properties fo:text-align="center" fo:line-height="0.3472in" fo:text-indent="0.6666in"/>
      <style:text-properties style:font-name="標楷體" style:font-name-asian="標楷體" style:font-name-complex="Arial" fo:font-size="16pt" style:font-size-asian="16pt" style:font-size-complex="16pt"/>
    </style:style>
    <style:style style:name="P264" style:parent-style-name="內文" style:family="paragraph">
      <style:paragraph-properties fo:text-align="center" fo:line-height="0.3472in" fo:text-indent="0.6666in"/>
      <style:text-properties style:font-name="標楷體" style:font-name-asian="標楷體" style:font-name-complex="Arial" fo:font-size="16pt" style:font-size-asian="16pt" style:font-size-complex="16pt"/>
    </style:style>
    <style:style style:name="P265" style:parent-style-name="內文" style:family="paragraph">
      <style:paragraph-properties fo:text-align="center" fo:line-height="0.3472in" fo:text-indent="0.6666in"/>
      <style:text-properties style:font-name="標楷體" style:font-name-asian="標楷體" style:font-name-complex="Arial" fo:font-size="16pt" style:font-size-asian="16pt" style:font-size-complex="16pt"/>
    </style:style>
    <style:style style:name="P26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6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68" style:parent-style-name="內文" style:family="paragraph">
      <style:paragraph-properties fo:text-align="justify" fo:line-height="0.3333in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9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280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281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282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283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284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285" style:parent-style-name="內文" style:family="paragraph">
      <style:paragraph-properties fo:text-align="justify" fo:line-height="0.3333in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paragraph-properties fo:text-align="justify" fo:line-height="0.3333in"/>
    </style:style>
    <style:style style:name="P293" style:parent-style-name="內文" style:family="paragraph">
      <style:paragraph-properties fo:border="0.0069in dashed #000000" fo:padding-top="0.0138in" fo:padding-left="0.0555in" fo:padding-bottom="0.0138in" fo:padding-right="0.0694in" style:shadow="none"/>
    </style:style>
    <style:style style:name="T294" style:parent-style-name="預設段落字型" style:family="text">
      <style:text-properties fo:language="zh" fo:country="TW"/>
    </style:style>
    <style:style style:name="T295" style:parent-style-name="預設段落字型" style:family="text">
      <style:text-properties fo:language="zh" fo:country="TW"/>
    </style:style>
    <style:style style:name="T296" style:parent-style-name="預設段落字型" style:family="text">
      <style:text-properties fo:language="zh" fo:country="TW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text-align="justify" fo:line-height="0.3333in"/>
    </style:style>
    <style:style style:name="P301" style:parent-style-name="內文" style:family="paragraph">
      <style:paragraph-properties fo:text-align="justify" fo:line-height="0.3333in"/>
    </style:style>
    <style:style style:name="P302" style:parent-style-name="內文" style:family="paragraph">
      <style:paragraph-properties fo:text-align="justify" fo:line-height="0.3333in"/>
    </style:style>
    <style:style style:name="P303" style:parent-style-name="內文" style:family="paragraph">
      <style:paragraph-properties fo:text-align="justify" fo:line-height="0.3333in"/>
    </style:style>
    <style:style style:name="P304" style:parent-style-name="內文" style:family="paragraph">
      <style:paragraph-properties fo:text-align="justify" fo:line-height="0.3333in"/>
    </style:style>
    <style:style style:name="P305" style:parent-style-name="內文" style:family="paragraph">
      <style:paragraph-properties fo:text-align="justify" fo:line-height="0.3333in"/>
    </style:style>
    <style:style style:name="P306" style:parent-style-name="內文" style:family="paragraph">
      <style:paragraph-properties fo:text-align="justify" fo:line-height="0.3333in"/>
    </style:style>
    <style:style style:name="P307" style:parent-style-name="內文" style:family="paragraph">
      <style:paragraph-properties fo:text-align="justify" fo:line-height="0.3333in"/>
    </style:style>
    <style:style style:name="P308" style:parent-style-name="內文" style:family="paragraph">
      <style:paragraph-properties fo:text-align="justify" fo:line-height="0.3333in"/>
    </style:style>
    <style:style style:name="P309" style:parent-style-name="內文" style:family="paragraph">
      <style:paragraph-properties fo:text-align="justify" fo:line-height="0.3333in"/>
    </style:style>
    <style:style style:name="P310" style:parent-style-name="內文" style:family="paragraph">
      <style:paragraph-properties fo:text-align="justify" fo:line-height="0.3333in"/>
    </style:style>
    <style:style style:name="P311" style:parent-style-name="內文" style:family="paragraph">
      <style:paragraph-properties fo:text-align="justify" fo:line-height="0.3333in"/>
    </style:style>
    <style:style style:name="P312" style:parent-style-name="內文" style:family="paragraph">
      <style:paragraph-properties fo:text-align="justify" fo:line-height="0.3333in"/>
    </style:style>
    <style:style style:name="P313" style:parent-style-name="內文" style:family="paragraph">
      <style:paragraph-properties fo:text-align="justify" fo:line-height="0.3333in"/>
    </style:style>
    <style:style style:name="P31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31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31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31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318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P319" style:parent-style-name="內文" style:family="paragraph">
      <style:paragraph-properties fo:text-align="center" fo:line-height="0.3888in"/>
    </style:style>
    <style:style style:name="T32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2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2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323" style:parent-style-name="內文" style:family="paragraph">
      <style:paragraph-properties fo:line-height="0.3888in" fo:margin-left="0.2972in" fo:text-indent="-0.3888in">
        <style:tab-stops/>
      </style:paragraph-properties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888in" fo:margin-left="0.2972in" fo:text-indent="-0.3888in">
        <style:tab-stops/>
      </style:paragraph-properties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888in" fo:margin-left="0.297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888in" fo:margin-left="0.297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888in" fo:margin-left="0.297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3888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fo:margin-top="0.1666in" fo:line-height="0.3888in" fo:margin-left="-0.0986in">
        <style:tab-stops/>
      </style:paragraph-properties>
    </style:style>
    <style:style style:name="T3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71" style:parent-style-name="內文" style:family="paragraph">
      <style:paragraph-properties fo:margin-top="0.1666in" fo:line-height="0.3888in" fo:margin-left="-0.0986in">
        <style:tab-stops/>
      </style:paragraph-properties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77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378" style:parent-style-name="內文" style:family="paragraph">
      <style:paragraph-properties fo:text-align="end" fo:line-height="0.3888in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3888in" fo:text-indent="1.3611in"/>
      <style:text-properties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3888in" fo:text-indent="1.3611in"/>
      <style:text-properties style:font-name-asian="標楷體" fo:font-size="14pt" style:font-size-asian="14pt" style:font-size-complex="14pt"/>
    </style:style>
    <style:style style:name="P390" style:parent-style-name="內文" style:family="paragraph">
      <style:paragraph-properties fo:line-height="0.3888in" fo:text-indent="1.3611in"/>
      <style:text-properties style:font-name-asian="標楷體" fo:font-size="14pt" style:font-size-asian="14pt" style:font-size-complex="14pt"/>
    </style:style>
    <style:style style:name="P39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9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39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二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columns-spanned="8">
              <text:p text:style-name="P15"><text:span text:style-name="T16">新竹市</text:span><text:span text:style-name="T17">111</text:span><text:span text:style-name="T18">年</text:span><text:span text:style-name="T19">模範</text:span><text:span text:style-name="T20">父</text:span><text:span text:style-name="T21">親</text:span><text:span text:style-name="T22">活動推薦表</text:span><text:span text:style-name="T23">-</text:span><text:span text:style-name="T24">市府</text:span><text:span text:style-name="T25">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6">
          <table:table-cell table:style-name="TableCell27">
            <text:p text:style-name="P28">被推薦者姓名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出生年月日</text:p>
          </table:table-cell>
          <table:table-cell table:style-name="TableCell38">
            <text:p text:style-name="P39"><text:s text:c="4"/>年 <text:s text:c="2"/>月 <text:s text:c="2"/>日</text:p>
          </table:table-cell>
          <table:table-cell table:style-name="TableCell40">
            <text:p text:style-name="P41">年齡</text:p>
          </table:table-cell>
          <table:table-cell table:style-name="TableCell42" table:number-columns-spanned="2">
            <text:p text:style-name="P43">歲</text:p>
          </table:table-cell>
          <table:covered-table-cell/>
          <table:table-cell table:style-name="TableCell44" table:number-columns-spanned="2">
            <text:p text:style-name="P45">聯絡電話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子女數及其年齡</text:p>
          </table:table-cell>
          <table:table-cell table:style-name="TableCell51" table:number-columns-spanned="4">
            <text:p text:style-name="P52">人( <text:s text:c="18"/>歲)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身分證字號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行動狀況</text:span><text:span text:style-name="T61">(請勾選)</text:span></text:p>
          </table:table-cell>
          <table:table-cell table:style-name="TableCell62" table:number-columns-spanned="7">
            <text:p text:style-name="P63"><text:span text:style-name="T64">□行動狀況良好；行動不便: □輪椅□拐杖□其他ˍ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居住住址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戶籍地址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推薦類別</text:span><text:span text:style-name="T79">(限一個類別，請打</text:span><text:span text:style-name="T80">ˇ</text:span><text:span text:style-name="T81">)</text:span></text:p>
          </table:table-cell>
          <table:table-cell table:style-name="TableCell82" table:number-columns-spanned="7">
            <text:p text:style-name="P83">□自力爸爸　　　<text:s text:c="2"/>□給力爸爸<text:s text:c="5"/></text:p>
            <text:p text:style-name="P84"><text:span text:style-name="T85">□</text:span><text:span text:style-name="T86">魔力</text:span><text:span text:style-name="T87">爸爸</text:span><text:span text:style-name="T88"><text:s text:c="8"/></text:span><text:span text:style-name="T89">□</text:span><text:span text:style-name="T90">熱力</text:span><text:span text:style-name="T91">爸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具體事蹟及背景資料至少500~ 1000字</text:p>
            <text:p text:style-name="P95">(說明：請敘明勾選類別之具體事蹟，並描敘被推薦者之家庭情形、經濟狀況、就業狀況及如何發揮母職角色)</text:p>
          </table:table-cell>
          <table:table-cell table:style-name="TableCell96" table:number-columns-spanned="7"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推薦原因</text:p>
          </table:table-cell>
          <table:table-cell table:style-name="TableCell112" table:number-columns-spanned="7"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受推薦人</text:p>
            <text:p text:style-name="P118"><text:span text:style-name="T119">切結及簽章</text:span><text:span text:style-name="T120"><text:line-break/></text:span><text:span text:style-name="T121">(必填)</text:span></text:p>
          </table:table-cell>
          <table:table-cell table:style-name="TableCell122" table:number-columns-spanned="7">
            <text:p text:style-name="內文"><text:span text:style-name="T123">1.</text:span><text:span text:style-name="T124">本人</text:span><text:span text:style-name="T125">□無 □有</text:span><text:span text:style-name="T126"><text:s/>判刑確定紀錄（如有，則未符推薦資格）</text:span></text:p>
            <text:p text:style-name="內文"><text:span text:style-name="T127">2.</text:span><text:span text:style-name="T128">本人<text:s/></text:span><text:span text:style-name="T129">□未曾 □曾</text:span><text:span text:style-name="T130"><text:s/></text:span><text:span text:style-name="T131">受本市模範父</text:span><text:span text:style-name="T132">親表揚（如曾受表揚，則</text:span><text:span text:style-name="T133">未符推薦資</text:span><text:span text:style-name="T134">格）</text:span></text:p>
            <text:p text:style-name="P135"><text:span text:style-name="T136">受推薦人切結：</text:span><text:span text:style-name="T137">______________</text:span><text:span text:style-name="T138">(</text:span><text:span text:style-name="T139">須</text:span><text:span text:style-name="T140">本人簽</text:span><text:span text:style-name="T141">名或蓋</text:span><text:span text:style-name="T142">章</text:span><text:span text:style-name="T1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推薦單位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>單位負責人(簽章)</text:p>
          </table:table-cell>
          <table:covered-table-cell/>
          <table:table-cell table:style-name="TableCell151" table:number-columns-spanned="2">
            <text:p text:style-name="P152"/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單位連絡人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>單位</text:p>
            <text:p text:style-name="P161">聯絡電話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單位聯絡地址</text:p>
          </table:table-cell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><text:span text:style-name="T170">備註：</text:span><text:span text:style-name="T171">本表</text:span><text:span text:style-name="T172">件及照片除紙本正本一份以外，</text:span><text:span text:style-name="T173">請另以電子檔</text:span><text:span text:style-name="T174">(照片原始檔)</text:span><text:span text:style-name="T175">傳送至</text:span><text:span text:style-name="T176">ihsinchu300</text:span><text:span text:style-name="T177">@g</text:span><text:span text:style-name="T178">mail</text:span><text:span text:style-name="T179">.</text:span><text:span text:style-name="T180">com</text:span><text:span text:style-name="T181">）</text:span></text:p>
      <text:soft-page-break/>
      <text:p text:style-name="P182"><text:span text:style-name="T183">受 推 薦 人</text:span><text:span text:style-name="T184"><text:s/></text:span><text:span text:style-name="T185">員</text:span><text:span text:style-name="T186"><text:s/>照 片</text:span></text:p>
      <text:p text:style-name="P187">被推薦者姓名：</text:p>
      <text:p text:style-name="P188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>(照片黏貼處，請浮貼)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>(照片黏貼處，請浮貼)</text:p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</table:table-cell>
        </table:table-row>
      </table:table>
      <text:p text:style-name="P225"/>
      <text:p text:style-name="P226"/>
      <text:soft-page-break/>
      <text:p text:style-name="P227">新竹市111年模範父親受推薦人刑事案件紀錄查核同意書</text:p>
      <text:p text:style-name="P228"><text:s/></text:p>
      <text:p text:style-name="內文"><text:span text:style-name="T229">本人 <text:s text:c="14"/>（姓名）</text:span><text:span text:style-name="T230">經推薦參加</text:span><text:span text:style-name="T231">111</text:span><text:span text:style-name="T232">年度</text:span><text:span text:style-name="T233">模範</text:span><text:span text:style-name="T234">父</text:span><text:span text:style-name="T235">親</text:span><text:span text:style-name="T236">表揚</text:span><text:span text:style-name="T237">活動</text:span><text:span text:style-name="T238">，依據推薦作業之規定，同意接受相關單位</text:span><text:span text:style-name="T239">刑事案件紀錄</text:span><text:span text:style-name="T240">查核。</text:span></text:p>
      <text:p text:style-name="P241"><text:s text:c="2"/></text:p>
      <text:p text:style-name="P242"/>
      <text:p text:style-name="P243"><text:s text:c="5"/>此致</text:p>
      <text:p text:style-name="內文"><text:span text:style-name="T244">新竹市</text:span><text:span text:style-name="T245"><text:s/></text:span><text:span text:style-name="T246"><text:s text:c="3"/></text:span><text:span text:style-name="T247"><text:s text:c="4"/></text:span><text:span text:style-name="T248"><text:s/></text:span><text:span text:style-name="T249">區</text:span><text:span text:style-name="T250">公所</text:span></text:p>
      <text:p text:style-name="P251">新竹市政府</text:p>
      <text:p text:style-name="P252">（二者擇一）</text:p>
      <text:p text:style-name="P253"/>
      <text:p text:style-name="P254"/>
      <text:p text:style-name="P255"/>
      <text:p text:style-name="P256">立同意書人： <text:s text:c="13"/>（簽章）身分證字號：</text:p>
      <text:p text:style-name="P257">地址：</text:p>
      <text:p text:style-name="P258">電話：</text:p>
      <text:p text:style-name="P259"/>
      <text:p text:style-name="P260"/>
      <text:p text:style-name="P261"/>
      <text:p text:style-name="P262"/>
      <text:p text:style-name="P263">中<text:s text:c="2"/>華 <text:s/>民 <text:s/>國<text:s/>111<text:s/>年<text:s text:c="5"/>月<text:s text:c="7"/>日</text:p>
      <text:p text:style-name="P264"/>
      <text:p text:style-name="P265"/>
      <text:soft-page-break/>
      <text:p text:style-name="P266">會員入會證明書</text:p>
      <text:p text:style-name="P267"/>
      <text:p text:style-name="P268"><text:span text:style-name="T269">本會推薦</text:span><text:span text:style-name="T270"><text:s text:c="7"/></text:span><text:span text:style-name="T271"><text:s text:c="2"/></text:span><text:span text:style-name="T272">(姓名)</text:span><text:span text:style-name="T273">，</text:span><text:span text:style-name="T274">其本人於</text:span><text:span text:style-name="T275"><text:s text:c="2"/></text:span><text:span text:style-name="T276"><text:s/></text:span><text:span text:style-name="T277">年 <text:s/>月 <text:s/>日</text:span><text:span text:style-name="T278">參加本會已逾五年以上，特此證明</text:span></text:p>
      <text:p text:style-name="P279"/>
      <text:p text:style-name="P280">此致</text:p>
      <text:p text:style-name="P281"/>
      <text:p text:style-name="P282">新竹市政府</text:p>
      <text:p text:style-name="P283"/>
      <text:p text:style-name="P284"/>
      <text:p text:style-name="P285"><text:span text:style-name="T286">新竹市 <text:s text:c="9"/></text:span><text:span text:style-name="T287"><text:s text:c="6"/></text:span><text:span text:style-name="T288">會(團體名稱)</text:span><text:span text:style-name="T289"><text:s text:c="3"/></text:span><text:span text:style-name="T290"><text:s text:c="3"/></text:span></text:p>
      <text:p text:style-name="P291"/>
      <text:p text:style-name="P292"><draw:frame draw:z-index="251657216" draw:id="id0" draw:style-name="a0" draw:name="文字方塊 2" text:anchor-type="paragraph" svg:x="3.66597in" svg:y="0.30139in" svg:width="2.52083in" svg:height="3.625in" style:rel-width="scale" style:rel-height="scale"><draw:text-box><text:p text:style-name="P293"><text:span text:style-name="T294"><text:s text:c="9"/>(<text:s/></text:span><text:span text:style-name="T295">圖記印</text:span><text:span text:style-name="T296">)</text:span></text:p></draw:text-box><svg:title/><svg:desc/></draw:frame><text:span text:style-name="T297">理事長:<text:s/></text:span><text:span text:style-name="T298"><text:s text:c="7"/></text:span><text:span text:style-name="T299"><text:s text:c="5"/>(簽名或蓋章)</text:span></text:p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>中<text:s/>華<text:s/>民<text:s/>國<text:s/>111<text:s/><text:s/>年<text:s text:c="2"/><text:s text:c="2"/>月<text:s/><text:s/><text:s text:c="2"/>日</text:p>
      <text:p text:style-name="P315"/>
      <text:p text:style-name="P316"/>
      <text:p text:style-name="P317"/>
      <text:soft-page-break/>
      <text:p text:style-name="P318">新竹市政府</text:p>
      <text:p text:style-name="P319"><text:span text:style-name="T320">個人資料</text:span><text:span text:style-name="T321">蒐集聲明暨</text:span><text:span text:style-name="T322">同意書</text:span></text:p>
      <text:p text:style-name="P323"><text:span text:style-name="T324">一、</text:span><text:span text:style-name="T325">本府</text:span><text:span text:style-name="T326">取得您的個人資料，目的在於辦理</text:span><text:span text:style-name="T327">新竹</text:span><text:span text:style-name="T328">市</text:span><text:span text:style-name="T329">111</text:span><text:span text:style-name="T330">年</text:span><text:span text:style-name="T331">模範父</text:span><text:span text:style-name="T332">親表揚活動</text:span><text:span text:style-name="T333">，蒐集、處理及</text:span><text:span text:style-name="T334">利</text:span><text:span text:style-name="T335">用您的個人資料</text:span><text:span text:style-name="T336">，均依</text:span><text:span text:style-name="T337">個人資料保護法及相關法令之規</text:span><text:span text:style-name="T338">定辦理</text:span><text:span text:style-name="T339">。</text:span></text:p>
      <text:p text:style-name="P340"><text:span text:style-name="T341">二、本次蒐集</text:span><text:span text:style-name="T342">、處理及利</text:span><text:span text:style-name="T343">用您的個人資料，如</text:span><text:span text:style-name="T344">新竹</text:span><text:span text:style-name="T345">市模範父</text:span><text:span text:style-name="T346">親代</text:span><text:span text:style-name="T347">表推薦表</text:span><text:span text:style-name="T348">所載。</text:span></text:p>
      <text:p text:style-name="P349">三、您同意本府為使審查作業落實公平、公正與客觀原則，以您所提供的個人資料確認您的身分，與您進行聯絡並將從事相關查核；並同意本府處理及使用您的個人資料。</text:p>
      <text:p text:style-name="P350">四、本聲明暨同意書若有未盡事宜，依個人資料保護法或其他相關法律之規定辦理。</text:p>
      <text:p text:style-name="P351">五、您瞭解此一同意書符合個人資料保護法及相關法規之要求，具有書面同意本府蒐集、處理及利用您個人資料之效果。</text:p>
      <text:p text:style-name="P352"/>
      <text:p text:style-name="P353"><text:span text:style-name="T354">我已詳閱本同意書，瞭解並同意受</text:span><text:span text:style-name="T355">此</text:span><text:span text:style-name="T356">同意書之拘束</text:span><text:span text:style-name="T357">，另</text:span><text:span text:style-name="T358">在符合上述告知事項範圍內，</text:span><text:span text:style-name="T359">視需要提供</text:span><text:span text:style-name="T360">新聞報導</text:span><text:span text:style-name="T361">個人資料</text:span><text:span text:style-name="T362">(</text:span><text:span text:style-name="T363">姓名、性別、年齡</text:span><text:span text:style-name="T364">、照片</text:span><text:span text:style-name="T365">)</text:span><text:span text:style-name="T366">，</text:span><text:span text:style-name="T367">請打</text:span><text:span text:style-name="T368">勾選是否同意，</text:span><text:span text:style-name="T369">未勾選或劃記者，視為</text:span><text:span text:style-name="T370">同意。</text:span></text:p>
      <text:p text:style-name="P371"><text:span text:style-name="T372">□</text:span><text:span text:style-name="T373">同意</text:span><text:span text:style-name="T374"><text:s/></text:span><text:span text:style-name="T375">□不同意</text:span><text:span text:style-name="T376"><text:s/></text:span></text:p>
      <text:p text:style-name="P377"/>
      <text:p text:style-name="P378"><text:span text:style-name="T379">立同意書人</text:span><text:span text:style-name="T380">：</text:span><text:span text:style-name="T381">_______________________</text:span><text:span text:style-name="T382">(</text:span><text:span text:style-name="T383">須</text:span><text:span text:style-name="T384">本人簽</text:span><text:span text:style-name="T385">名或蓋</text:span><text:span text:style-name="T386">章</text:span><text:span text:style-name="T387">)</text:span></text:p>
      <text:p text:style-name="P388"/>
      <text:p text:style-name="P389"/>
      <text:p text:style-name="P390">中華民國<text:s text:c="4"/><text:s text:c="2"/>年<text:s text:c="4"/><text:s text:c="2"/>月<text:s text:c="4"/><text:s text:c="2"/>日</text:p>
      <text:p text:style-name="P391"/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7784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1.7506in" fo:text-indent="-0.000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fo:line-height="0.4166in"/>
      <style:text-properties style:font-name-asian="標楷體" fo:font-size="14pt" style:font-size-asian="14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fo:color="#FF0000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標楷體"/>
    </style:style>
    <style:style style:name="WW_CharLFO11LVL1" style:family="text">
      <style:text-properties style:font-name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9986in" text:min-label-width="0.177in" text:list-level-position-and-space-mode="label-alignment">
          <style:list-level-label-alignment text:label-followed-by="space" fo:margin-left="1.1756in" fo:text-indent="-0.177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02in" text:min-label-width="0in" text:list-level-position-and-space-mode="label-alignment">
          <style:list-level-label-alignment text:label-followed-by="space" fo:margin-left="0.3902in" fo:text-indent="0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九十一年慶祝母親節活動</dc:title>
    <meta:initial-creator>1</meta:initial-creator>
    <dc:creator>國清 朱</dc:creator>
    <meta:creation-date>2022-06-09T03:25:00Z</meta:creation-date>
    <dc:date>2022-06-09T03:25:00Z</dc:date>
    <meta:print-date>2022-04-29T07:06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18" meta:character-count="1463" meta:row-count="10" meta:non-whitespace-character-count="1247"/>
  </office:meta>
</office:document-meta>
</file>