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vertical-align="auto"/>
      <style:text-properties style:font-name="標楷體" style:font-name-asian="標楷體" fo:letter-spacing="-0.0138in" style:letter-kerning="true" fo:font-size="12pt" style:font-size-asian="12pt" style:font-size-complex="12pt" fo:background-color="#FFFFFF"/>
    </style:style>
    <style:style style:name="P2" style:parent-style-name="內文" style:family="paragraph">
      <style:paragraph-properties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fo:text-align="center" style:vertical-align="auto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536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729in"/>
    </style:style>
    <style:style style:name="Table8" style:family="table">
      <style:table-properties style:width="6.7652in" style:rel-width="100%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auto" style:line-height-at-least="0in" fo:margin-left="0.0694in" fo:margin-right="0.0694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auto" style:line-height-at-least="0in" fo:margin-right="0.7777in"/>
      <style:text-properties style:font-name="Times New Roman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style:line-height-at-least="0in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style:line-height-at-least="0in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style:line-height-at-least="0in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auto" style:line-height-at-least="0in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style:line-height-at-least="0in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style:line-height-at-least="0in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style:line-height-at-least="0in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 style:line-height-at-least="0in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style:line-height-at-least="0in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auto" style:line-height-at-least="0in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27" style:parent-style-name="內文" style:family="paragraph">
      <style:paragraph-properties fo:text-align="center" style:vertical-align="auto" style:line-height-at-least="0in"/>
    </style:style>
    <style:style style:name="T1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6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0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3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5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7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P275" style:parent-style-name="內文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276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6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7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8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 style:font-size-complex="12pt"/>
    </style:style>
    <style:style style:name="P309" style:parent-style-name="內文" style:family="paragraph">
      <style:paragraph-properties fo:text-align="justify" style:vertical-align="auto"/>
    </style:style>
    <style:style style:name="T310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style:letter-kerning="true" style:text-position="sub 64.2%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</office:automatic-styles>
  <office:body>
    <office:text text:use-soft-page-breaks="true">
      <text:p text:style-name="P1">附件一</text:p>
      <text:p text:style-name="P2"><text:span text:style-name="T3">新竹縣政府第</text:span><text:span text:style-name="T4">7</text:span><text:span text:style-name="T5">屆原住民族語語單詞競賽新竹區初賽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328924683"/>單位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328924683"/><text:span text:style-name="T34">族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語系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人</text:span><text:span text:style-name="T46">/</text:span><text:span text:style-name="T47">職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行動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地址</text:span></text:p>
          </table:table-cell>
          <table:covered-table-cell/>
          <table:table-cell table:style-name="TableCell59" table:number-columns-spanned="10">
            <text:p text:style-name="P60"><text:span text:style-name="T61">TE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 table:number-columns-spanned="2">
            <text:p text:style-name="P78"><text:span text:style-name="T79">姓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族籍</text:span></text:p>
          </table:table-cell>
          <table:table-cell table:style-name="TableCell86">
            <text:p text:style-name="P87">出生年月日</text:p>
          </table:table-cell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>葷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指導</text:p>
            <text:p text:style-name="P127"><text:span text:style-name="T128">老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參賽</text:p>
            <text:p text:style-name="P146">選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參賽</text:p>
            <text:p text:style-name="P164">選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參賽</text:p>
            <text:p text:style-name="P182">選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參賽</text:p>
            <text:p text:style-name="P200">選手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參賽</text:p>
            <text:p text:style-name="P218">選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參賽</text:p>
            <text:p text:style-name="P236">選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參賽</text:p>
            <text:p text:style-name="P254">選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賽</text:p>
            <text:p text:style-name="P272">選手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list text:style-name="LFO2" text:continue-numbering="true">
        <text:list-item>
          <text:p text:style-name="P276"><text:span text:style-name="T277">即日起填妥報名表格式如附件一，並附參賽學生大頭照電子檔</text:span><text:span text:style-name="T278">(</text:span><text:span text:style-name="T279">檔案命名為</text:span><text:span text:style-name="T280">○○</text:span><text:span text:style-name="T281">國中</text:span><text:span text:style-name="T282">(</text:span><text:span text:style-name="T283">小</text:span><text:span text:style-name="T284">)</text:span><text:span text:style-name="T285">陳</text:span><text:span text:style-name="T286">○○)</text:span><text:span text:style-name="T287">。</text:span><text:span text:style-name="T288">於</text:span><text:span text:style-name="T289">111</text:span><text:span text:style-name="T290">年</text:span><text:span text:style-name="T291">3</text:span><text:span text:style-name="T292">月</text:span><text:span text:style-name="T293">31</text:span><text:span text:style-name="T294">日</text:span><text:span text:style-name="T295">(</text:span><text:span text:style-name="T296">星期四</text:span><text:span text:style-name="T297">)</text:span><text:span text:style-name="T298">下午</text:span><text:span text:style-name="T299">5</text:span><text:span text:style-name="T300">點前電郵寄至</text:span><text:span text:style-name="T301">20023556@hchg.gov.tw</text:span><text:span text:style-name="T302">，並來電向原住民族行政處原民行政及產業發展科</text:span><text:span text:style-name="T303">(5518101#5611)</text:span><text:span text:style-name="T304">浦小姐確認。</text:span></text:p>
        </text:list-item>
        <text:list-item>
          <text:p text:style-name="P305">逾期送件或資料不齊全者，恕不予以受理報名。</text:p>
        </text:list-item>
        <text:list-item>
          <text:p text:style-name="P306">報名表件一經送出，如有正當理由並經主辦單位同意者，始得要求更改。</text:p>
        </text:list-item>
        <text:list-item>
          <text:p text:style-name="P307">大會提供參加人員午餐便當，敬請詳填個人資料，俾利主辦單位據以辦理。</text:p>
        </text:list-item>
      </text:list>
      <text:p text:style-name="P308"><text:s text:c="3"/></text:p>
      <text:p text:style-name="P309"><text:span text:style-name="T310">申請人：</text:span><text:span text:style-name="T311">（簽章）</text:span><text:span text:style-name="T312"><text:s text:c="43"/></text:span><text:span text:style-name="T313">負責人：</text:span><text:span text:style-name="T31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2" style:display-name="本文 2" style:family="paragraph" style:parent-style-name="Textbody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薇萍</meta:initial-creator>
    <dc:creator>hlps</dc:creator>
    <meta:creation-date>2022-03-25T07:05:00Z</meta:creation-date>
    <dc:date>2022-03-25T07:05:00Z</dc:date>
    <meta:print-date>2021-04-08T1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