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王漢宗顏楷體繁" svg:font-family="王漢宗顏楷體繁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486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48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1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8" style:parent-style-name="內文Web" style:family="paragraph">
      <style:paragraph-properties style:snap-to-layout-grid="false" fo:text-align="center" fo:margin-top="0in" fo:margin-bottom="0in" fo:line-height="12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11" style:parent-style-name="內文Web" style:family="paragraph">
      <style:paragraph-properties style:snap-to-layout-grid="false" fo:text-align="center" fo:margin-top="0in" fo:margin-bottom="0in" fo:line-height="120%"/>
      <style:text-properties style:font-name="細明體" style:font-name-asian="細明體" fo:font-weight="bold" style:font-weight-asian="bold" style:font-weight-complex="bold" fo:color="#000000" fo:font-size="17pt" style:font-size-asian="17pt" style:font-size-complex="17pt"/>
    </style:style>
    <style:style style:name="P12" style:parent-style-name="內文Web" style:family="paragraph">
      <style:paragraph-properties style:snap-to-layout-grid="false" fo:text-align="center" fo:margin-top="0in" fo:margin-bottom="0in" fo:line-height="12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in" fo:margin-bottom="0in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Web" style:family="paragraph">
      <style:paragraph-properties style:snap-to-layout-grid="false" fo:margin-top="0in" fo:margin-bottom="0in" fo:line-height="0.2777in" fo:text-inden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2" style:parent-style-name="內文Web" style:family="paragraph">
      <style:paragraph-properties style:snap-to-layout-grid="false" fo:margin-top="0in" fo:margin-bottom="0in" fo:line-height="0.2777in" fo:text-indent="0.1944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style:snap-to-layout-grid="false" fo:margin-top="0in" fo:margin-bottom="0in" fo:line-height="0.2777in" fo:text-inden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Web" style:family="paragraph">
      <style:paragraph-properties style:snap-to-layout-grid="false" fo:margin-top="0in" fo:margin-bottom="0in" fo:line-height="0.2777in" fo:text-indent="0.194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Web" style:family="paragraph">
      <style:paragraph-properties style:snap-to-layout-grid="false" fo:margin-top="0in" fo:margin-bottom="0in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Web" style:family="paragraph">
      <style:paragraph-properties style:snap-to-layout-grid="false" fo:margin-top="0in" fo:margin-bottom="0in" fo:line-height="0.2777in" fo:margin-left="0.25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Web" style:family="paragraph">
      <style:paragraph-properties style:snap-to-layout-grid="false" fo:margin-top="0in" fo:margin-bottom="0in" fo:line-height="0.2777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Web" style:family="paragraph">
      <style:paragraph-properties style:snap-to-layout-grid="false" fo:margin-top="0in" fo:margin-bottom="0in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8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9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style:snap-to-layout-grid="false" fo:margin-top="0in" fo:margin-bottom="0in" fo:line-height="0.2777in" fo:text-indent="0.194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內文Web" style:list-style-name="LFO1" style:family="paragraph">
      <style:paragraph-properties style:snap-to-layout-grid="false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Web" style:list-style-name="LFO1" style:family="paragraph">
      <style:paragraph-properties style:snap-to-layout-grid="false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Web" style:family="paragraph">
      <style:paragraph-properties style:snap-to-layout-grid="false" fo:margin-top="0in" fo:margin-bottom="0in" fo:line-height="0.2777in" fo:text-indent="0.1944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Web" style:family="paragraph">
      <style:paragraph-properties style:snap-to-layout-grid="false" fo:margin-top="0in" fo:margin-bottom="0in" fo:line-height="0.2777in" fo:text-indent="0.194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Web" style:family="paragraph">
      <style:paragraph-properties style:snap-to-layout-grid="false" fo:margin-top="0in" fo:margin-bottom="0in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Web" style:family="paragraph">
      <style:paragraph-properties style:snap-to-layout-grid="false" fo:margin-top="0in" fo:margin-bottom="0in" fo:line-height="0.2777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Web" style:family="paragraph">
      <style:paragraph-properties style:snap-to-layout-grid="false" fo:margin-top="0in" fo:margin-bottom="0in" fo:line-height="0.2777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Web" style:family="paragraph">
      <style:paragraph-properties style:snap-to-layout-grid="false" fo:margin-top="0in" fo:margin-bottom="0in"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Web" style:family="paragraph">
      <style:paragraph-properties style:snap-to-layout-grid="false" fo:margin-top="0in" fo:margin-bottom="0in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Web" style:family="paragraph">
      <style:paragraph-properties style:snap-to-layout-grid="false" fo:margin-top="0in" fo:margin-bottom="0in"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14" style:family="table-column">
      <style:table-column-properties style:column-width="1.0597in"/>
    </style:style>
    <style:style style:name="TableColumn215" style:family="table-column">
      <style:table-column-properties style:column-width="3.3465in"/>
    </style:style>
    <style:style style:name="TableColumn216" style:family="table-column">
      <style:table-column-properties style:column-width="1.477in"/>
    </style:style>
    <style:style style:name="TableColumn217" style:family="table-column">
      <style:table-column-properties style:column-width="1.3201in"/>
    </style:style>
    <style:style style:name="Table213" style:family="table">
      <style:table-properties style:width="7.2034in" fo:margin-left="0in" table:align="left"/>
    </style:style>
    <style:style style:name="TableRow218" style:family="table-row">
      <style:table-row-properties style:min-row-height="0.38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945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945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945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159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272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新細明體" fo:font-style="italic" style:font-style-asian="italic"/>
    </style:style>
    <style:style style:name="T292" style:parent-style-name="預設段落字型" style:family="text">
      <style:text-properties style:font-name="新細明體" fo:font-style="italic" style:font-style-asian="italic"/>
    </style:style>
    <style:style style:name="T293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tyle="italic" style:font-style-asian="italic"/>
    </style:style>
    <style:style style:name="T299" style:parent-style-name="預設段落字型" style:family="text">
      <style:text-properties style:font-name="新細明體" fo:font-style="italic" style:font-style-asian="italic"/>
    </style:style>
    <style:style style:name="T300" style:parent-style-name="預設段落字型" style:family="text">
      <style:text-properties style:font-name="新細明體" fo:font-style="italic" style:font-style-asian="italic"/>
    </style:style>
    <style:style style:name="T301" style:parent-style-name="預設段落字型" style:family="text">
      <style:text-properties style:font-name="新細明體" fo:font-style="italic" style:font-style-asian="italic"/>
    </style:style>
    <style:style style:name="T302" style:parent-style-name="預設段落字型" style:family="text">
      <style:text-properties style:font-name="新細明體" fo:font-style="italic" style:font-style-asian="italic"/>
    </style:style>
    <style:style style:name="T303" style:parent-style-name="預設段落字型" style:family="text">
      <style:text-properties style:font-name="新細明體" fo:font-style="italic" style:font-style-asian="italic"/>
    </style:style>
    <style:style style:name="T304" style:parent-style-name="預設段落字型" style:family="text">
      <style:text-properties style:font-name="新細明體" fo:font-style="italic" style:font-style-asian="italic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tyle="italic" style:font-style-asian="italic"/>
    </style:style>
    <style:style style:name="T306" style:parent-style-name="預設段落字型" style:family="text">
      <style:text-properties style:font-name="新細明體" fo:font-style="italic" style:font-style-asian="italic"/>
    </style:style>
    <style:style style:name="P307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308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309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310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311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312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313" style:parent-style-name="內文" style:family="paragraph">
      <style:paragraph-properties fo:line-height="0.25in"/>
      <style:text-properties style:font-name="新細明體" fo:font-style="italic" style:font-style-asian="italic" fo:color="#0000CC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15" style:parent-style-name="內文" style:family="paragraph">
      <style:paragraph-properties fo:text-align="justify" fo:line-height="0.25in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內文" style:family="paragraph">
      <style:paragraph-properties fo:line-height="0.25in" fo:text-indent="1.3611in"/>
      <style:text-properties style:font-name-asian="標楷體" fo:font-size="14pt" style:font-size-asian="14pt"/>
    </style:style>
    <style:style style:name="P353" style:parent-style-name="內文" style:family="paragraph">
      <style:paragraph-properties fo:line-height="0.25in" fo:text-indent="1.3611in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text-indent="1.3611in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="王漢宗顏楷體繁" style:font-name-asian="王漢宗顏楷體繁" fo:font-weight="bold" style:font-weight-asian="bold" fo:color="#0000CC" fo:font-size="14pt" style:font-size-asian="14pt"/>
    </style:style>
    <style:style style:name="T360" style:parent-style-name="預設段落字型" style:family="text">
      <style:text-properties style:font-name="王漢宗顏楷體繁" style:font-name-asian="王漢宗顏楷體繁" fo:font-weight="bold" style:font-weight-asian="bold" fo:color="#0000CC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王漢宗顏楷體繁" style:font-name-asian="王漢宗顏楷體繁" fo:font-weight="bold" style:font-weight-asian="bold" fo:color="#0000CC" fo:font-size="14pt" style:font-size-asian="14pt"/>
    </style:style>
    <style:style style:name="T362" style:parent-style-name="預設段落字型" style:family="text">
      <style:text-properties style:font-name="王漢宗顏楷體繁" style:font-name-asian="王漢宗顏楷體繁" fo:font-weight="bold" style:font-weight-asian="bold" fo:color="#0000CC" fo:font-size="14pt" style:font-size-asian="14pt"/>
    </style:style>
    <style:style style:name="T363" style:parent-style-name="預設段落字型" style:family="text">
      <style:text-properties style:font-name="王漢宗顏楷體繁" style:font-name-asian="王漢宗顏楷體繁" fo:font-weight="bold" style:font-weight-asian="bold" fo:color="#0000CC" fo:font-size="14pt" style:font-size-asian="14pt"/>
    </style:style>
    <style:style style:name="TableColumn365" style:family="table-column">
      <style:table-column-properties style:column-width="0.709in"/>
    </style:style>
    <style:style style:name="TableColumn366" style:family="table-column">
      <style:table-column-properties style:column-width="2.0666in"/>
    </style:style>
    <style:style style:name="TableColumn367" style:family="table-column">
      <style:table-column-properties style:column-width="0.1972in"/>
    </style:style>
    <style:style style:name="TableColumn368" style:family="table-column">
      <style:table-column-properties style:column-width="0.6888in"/>
    </style:style>
    <style:style style:name="TableColumn369" style:family="table-column">
      <style:table-column-properties style:column-width="1.0826in"/>
    </style:style>
    <style:style style:name="TableColumn370" style:family="table-column">
      <style:table-column-properties style:column-width="2.0263in"/>
    </style:style>
    <style:style style:name="Table364" style:family="table">
      <style:table-properties style:width="6.7708in" fo:margin-left="0in" table:align="left"/>
    </style:style>
    <style:style style:name="TableRow371" style:family="table-row">
      <style:table-row-properties style:min-row-height="0.5354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6479in"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P389" style:parent-style-name="內文" style:family="paragraph">
      <style:paragraph-properties fo:text-align="end"/>
      <style:text-properties style:font-name="標楷體" style:font-name-asian="標楷體"/>
    </style:style>
    <style:style style:name="P390" style:parent-style-name="內文" style:family="paragraph">
      <style:paragraph-properties fo:text-align="end"/>
      <style:text-properties style:font-name="標楷體" style:font-name-asian="標楷體"/>
    </style:style>
    <style:style style:name="P391" style:parent-style-name="內文" style:family="paragraph">
      <style:paragraph-properties fo:text-align="end"/>
      <style:text-properties style:font-name="標楷體" style:font-name-asian="標楷體"/>
    </style:style>
    <style:style style:name="P392" style:parent-style-name="內文" style:family="paragraph">
      <style:paragraph-properties fo:text-align="end"/>
      <style:text-properties style:font-name="新細明體" fo:font-size="9pt" style:font-size-asian="9pt" style:font-size-complex="9pt"/>
    </style:style>
    <style:style style:name="TableRow393" style:family="table-row">
      <style:table-row-properties style:min-row-height="3.3701in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1666in" fo:margin-right="0.0395in"/>
    </style:style>
    <style:style style:name="T404" style:parent-style-name="預設段落字型" style:family="text">
      <style:text-properties style:font-name="新細明體" fo:font-size="9pt" style:font-size-asian="9pt" style:font-size-complex="9pt"/>
    </style:style>
    <style:style style:name="T405" style:parent-style-name="預設段落字型" style:family="text">
      <style:text-properties style:font-name="新細明體" fo:font-size="9pt" style:font-size-asian="9pt" style:font-size-complex="9pt"/>
    </style:style>
    <style:style style:name="T406" style:parent-style-name="預設段落字型" style:family="text">
      <style:text-properties style:font-name="新細明體" fo:font-size="9pt" style:font-size-asian="9pt" style:font-size-complex="9pt"/>
    </style:style>
    <style:style style:name="T407" style:parent-style-name="預設段落字型" style:family="text">
      <style:text-properties style:font-name="新細明體" fo:font-size="9pt" style:font-size-asian="9pt" style:font-size-complex="9pt"/>
    </style:style>
    <style:style style:name="T408" style:parent-style-name="預設段落字型" style:family="text">
      <style:text-properties style:font-name="新細明體" fo:font-size="9pt" style:font-size-asian="9pt" style:font-size-complex="9pt"/>
    </style:style>
    <style:style style:name="T409" style:parent-style-name="預設段落字型" style:family="text">
      <style:text-properties style:font-name="新細明體" fo:font-size="9pt" style:font-size-asian="9pt" style:font-size-complex="9pt"/>
    </style:style>
    <style:style style:name="T410" style:parent-style-name="預設段落字型" style:family="text">
      <style:text-properties style:font-name="新細明體" fo:font-size="9pt" style:font-size-asian="9pt" style:font-size-complex="9pt"/>
    </style:style>
    <style:style style:name="T411" style:parent-style-name="預設段落字型" style:family="text">
      <style:text-properties style:font-name="新細明體" fo:font-size="9pt" style:font-size-asian="9pt" style:font-size-complex="9pt"/>
    </style:style>
    <style:style style:name="T412" style:parent-style-name="預設段落字型" style:family="text">
      <style:text-properties style:font-name="新細明體" fo:font-size="9pt" style:font-size-asian="9pt" style:font-size-complex="9pt"/>
    </style:style>
    <style:style style:name="T413" style:parent-style-name="預設段落字型" style:family="text">
      <style:text-properties style:font-name="新細明體" fo:font-size="9pt" style:font-size-asian="9pt" style:font-size-complex="9pt"/>
    </style:style>
    <style:style style:name="T414" style:parent-style-name="預設段落字型" style:family="text">
      <style:text-properties style:font-name="新細明體" fo:font-size="9pt" style:font-size-asian="9pt" style:font-size-complex="9pt"/>
    </style:style>
    <style:style style:name="T415" style:parent-style-name="預設段落字型" style:family="text">
      <style:text-properties style:font-name="新細明體" fo:font-size="9pt" style:font-size-asian="9pt" style:font-size-complex="9pt"/>
    </style:style>
    <style:style style:name="T416" style:parent-style-name="預設段落字型" style:family="text">
      <style:text-properties style:font-name="新細明體" fo:font-size="9pt" style:font-size-asian="9pt" style:font-size-complex="9pt"/>
    </style:style>
    <style:style style:name="T417" style:parent-style-name="預設段落字型" style:family="text">
      <style:text-properties style:font-name="新細明體" fo:font-size="9pt" style:font-size-asian="9pt" style:font-size-complex="9pt"/>
    </style:style>
    <style:style style:name="T418" style:parent-style-name="預設段落字型" style:family="text">
      <style:text-properties style:font-name="新細明體" fo:font-size="9pt" style:font-size-asian="9pt" style:font-size-complex="9pt"/>
    </style:style>
    <style:style style:name="T419" style:parent-style-name="預設段落字型" style:family="text">
      <style:text-properties style:font-name="新細明體" fo:font-size="9pt" style:font-size-asian="9pt" style:font-size-complex="9pt"/>
    </style:style>
    <style:style style:name="T420" style:parent-style-name="預設段落字型" style:family="text">
      <style:text-properties style:font-name="新細明體" fo:font-size="9pt" style:font-size-asian="9pt" style:font-size-complex="9pt"/>
    </style:style>
    <style:style style:name="T421" style:parent-style-name="預設段落字型" style:family="text">
      <style:text-properties style:font-name="新細明體" fo:font-size="9pt" style:font-size-asian="9pt" style:font-size-complex="9pt"/>
    </style:style>
    <style:style style:name="P422" style:parent-style-name="內文" style:family="paragraph">
      <style:paragraph-properties fo:text-align="end"/>
      <style:text-properties style:font-name="新細明體"/>
    </style:style>
    <style:style style:name="P423" style:parent-style-name="內文" style:family="paragraph">
      <style:paragraph-properties fo:text-align="end"/>
      <style:text-properties style:font-name="新細明體"/>
    </style:style>
    <style:style style:name="P424" style:parent-style-name="內文" style:family="paragraph">
      <style:paragraph-properties fo:text-align="end"/>
      <style:text-properties style:font-name="新細明體"/>
    </style:style>
    <style:style style:name="P425" style:parent-style-name="內文" style:family="paragraph">
      <style:paragraph-properties fo:text-align="end"/>
      <style:text-properties style:font-name="新細明體"/>
    </style:style>
    <style:style style:name="P426" style:parent-style-name="內文" style:family="paragraph">
      <style:paragraph-properties fo:text-align="end"/>
      <style:text-properties style:font-name="新細明體"/>
    </style:style>
    <style:style style:name="P427" style:parent-style-name="內文" style:family="paragraph">
      <style:paragraph-properties fo:text-align="end"/>
      <style:text-properties style:font-name="新細明體"/>
    </style:style>
    <style:style style:name="P428" style:parent-style-name="內文" style:family="paragraph">
      <style:paragraph-properties fo:text-align="end"/>
      <style:text-properties style:font-name="新細明體"/>
    </style:style>
    <style:style style:name="P429" style:parent-style-name="內文" style:family="paragraph">
      <style:text-properties style:font-name="新細明體"/>
    </style:style>
    <style:style style:name="P430" style:parent-style-name="內文" style:family="paragraph">
      <style:paragraph-properties fo:text-align="end"/>
      <style:text-properties style:font-name="新細明體"/>
    </style:style>
    <style:style style:name="P431" style:parent-style-name="內文" style:family="paragraph">
      <style:paragraph-properties fo:text-align="end"/>
      <style:text-properties style:font-name="新細明體"/>
    </style:style>
    <style:style style:name="TableRow432" style:family="table-row">
      <style:table-row-properties style:min-row-height="0.2875in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518in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4826in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819in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新細明體" fo:font-style="italic" style:font-style-asian="italic"/>
    </style:style>
    <style:style style:name="T464" style:parent-style-name="預設段落字型" style:family="text">
      <style:text-properties style:font-name="新細明體" fo:font-style="italic" style:font-style-asian="italic"/>
    </style:style>
    <style:style style:name="T465" style:parent-style-name="預設段落字型" style:family="text">
      <style:text-properties style:font-name="新細明體" fo:font-style="italic" style:font-style-asian="italic"/>
    </style:style>
    <style:style style:name="T466" style:parent-style-name="預設段落字型" style:family="text">
      <style:text-properties style:font-name="新細明體" fo:font-style="italic" style:font-style-asian="italic"/>
    </style:style>
    <style:style style:name="T467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font-style="italic" style:font-style-asian="italic"/>
    </style:style>
    <style:style style:name="T474" style:parent-style-name="預設段落字型" style:family="text">
      <style:text-properties style:font-name="新細明體" fo:font-style="italic" style:font-style-asian="italic"/>
    </style:style>
    <style:style style:name="T475" style:parent-style-name="預設段落字型" style:family="text">
      <style:text-properties style:font-name="新細明體" fo:font-style="italic" style:font-style-asian="italic"/>
    </style:style>
    <style:style style:name="T476" style:parent-style-name="預設段落字型" style:family="text">
      <style:text-properties style:font-name="新細明體" fo:font-style="italic" style:font-style-asian="italic"/>
    </style:style>
    <style:style style:name="T477" style:parent-style-name="預設段落字型" style:family="text">
      <style:text-properties style:font-name="新細明體" fo:font-style="italic" style:font-style-asian="italic"/>
    </style:style>
    <style:style style:name="T478" style:parent-style-name="預設段落字型" style:family="text">
      <style:text-properties style:font-name="新細明體" fo:font-style="italic" style:font-style-asian="italic"/>
    </style:style>
  </office:automatic-styles>
  <office:body>
    <office:text text:use-soft-page-breaks="true">
      <text:p text:style-name="P1"><text:span text:style-name="T2">新竹市香山區虎林國民小學</text:span><text:span text:style-name="T3">1</text:span><text:span text:style-name="T4">1</text:span><text:span text:style-name="T5">0</text:span><text:span text:style-name="T6">學年度學生</text:span><text:span text:style-name="T7">自治市政府組織</text:span></text:p>
      <text:p text:style-name="P8"><text:span text:style-name="T9">暨</text:span><text:span text:style-name="T10">自治市長選舉辦法</text:span></text:p>
      <text:p text:style-name="P11"/>
      <text:p text:style-name="P12"><text:span text:style-name="T13">壹、</text:span><text:span text:style-name="T14">選舉權：</text:span><text:span text:style-name="T15">凡本校</text:span><text:span text:style-name="T16">1</text:span><text:span text:style-name="T17">1</text:span><text:span text:style-name="T18">0學年度</text:span><text:span text:style-name="T19">升</text:span><text:span text:style-name="T20">三</text:span><text:span text:style-name="T21">、</text:span><text:span text:style-name="T22">升</text:span><text:span text:style-name="T23">四</text:span><text:span text:style-name="T24">、</text:span><text:span text:style-name="T25">升</text:span><text:span text:style-name="T26">五</text:span><text:span text:style-name="T27">、升六</text:span><text:span text:style-name="T28">年級在籍學生均有選舉權。</text:span></text:p>
      <text:p text:style-name="P29"/>
      <text:p text:style-name="P30"><text:span text:style-name="T31">貳、候選人資格：</text:span></text:p>
      <text:p text:style-name="P32"><text:span text:style-name="T33">一、</text:span><text:span text:style-name="T34">升六</text:span><text:span text:style-name="T35">年級在籍學生，</text:span><text:span text:style-name="T36">品學兼優</text:span><text:span text:style-name="T37">、</text:span><text:span text:style-name="T38">無不良嚴重違規紀錄、身心</text:span><text:span text:style-name="T39">健全、</text:span><text:span text:style-name="T40">熱心</text:span><text:span text:style-name="T41">主動</text:span></text:p>
      <text:p text:style-name="P42"><text:span text:style-name="T43"><text:s text:c="4"/></text:span><text:span text:style-name="T44">服務</text:span><text:span text:style-name="T45">市民、</text:span><text:span text:style-name="T46">大眾</text:span><text:span text:style-name="T47">，</text:span><text:span text:style-name="T48">並富有</text:span><text:span text:style-name="T49">策劃公共事務及</text:span><text:span text:style-name="T50">領導</text:span><text:span text:style-name="T51">的</text:span><text:span text:style-name="T52">能力者。</text:span><text:span text:style-name="T53"><text:s/></text:span></text:p>
      <text:p text:style-name="P54"><text:span text:style-name="T55">二、</text:span><text:span text:style-name="T56">升六</text:span><text:span text:style-name="T57">年</text:span><text:span text:style-name="T58">級各班級</text:span><text:span text:style-name="T59">內部經由民主程序</text:span><text:span text:style-name="T60">推舉</text:span><text:span text:style-name="T61">學生</text:span><text:span text:style-name="T62">候</text:span><text:span text:style-name="T63">選人，</text:span><text:span text:style-name="T64">在</text:span><text:span text:style-name="T65">導師</text:span><text:span text:style-name="T66">的指導與同意</text:span></text:p>
      <text:p text:style-name="P67"><text:span text:style-name="T68"><text:s text:c="4"/>下，草擬</text:span><text:span text:style-name="T69">可行的</text:span><text:span text:style-name="T70">選舉政見</text:span><text:span text:style-name="T71">，始得登記為</text:span><text:span text:style-name="T72">自治市</text:span><text:span text:style-name="T73">長</text:span><text:span text:style-name="T74">候選人。</text:span></text:p>
      <text:p text:style-name="P75"><text:span text:style-name="T76">參、候選人登記：</text:span></text:p>
      <text:p text:style-name="P77"><text:span text:style-name="T78">各班推薦之</text:span><text:span text:style-name="T79">候選人</text:span><text:span text:style-name="T80">名單請於</text:span><text:span text:style-name="T81">1</text:span><text:span text:style-name="T82">1</text:span><text:span text:style-name="T83">0年</text:span><text:span text:style-name="T84">4</text:span><text:span text:style-name="T85">月</text:span><text:span text:style-name="T86">7</text:span><text:span text:style-name="T87">日(星期</text:span><text:span text:style-name="T88">三</text:span><text:span text:style-name="T89">)</text:span><text:span text:style-name="T90">中午</text:span><text:span text:style-name="T91">前</text:span><text:span text:style-name="T92">將候選人</text:span><text:span text:style-name="T93">之</text:span><text:span text:style-name="T94">姓名</text:span><text:span text:style-name="T95">小回條</text:span><text:span text:style-name="T96">(附件一)</text:span><text:span text:style-name="T97">先送選舉委員會(</text:span><text:span text:style-name="T98">學務處</text:span><text:span text:style-name="T99">)</text:span><text:span text:style-name="T100">；</text:span><text:span text:style-name="T101">並於將草擬之政見連同｢候選人登記表」</text:span><text:span text:style-name="T102">(附件</text:span><text:span text:style-name="T103">二</text:span><text:span text:style-name="T104">)</text:span><text:span text:style-name="T105">於</text:span><text:span text:style-name="T106">4</text:span><text:span text:style-name="T107">月</text:span><text:span text:style-name="T108">23</text:span><text:span text:style-name="T109">日</text:span><text:span text:style-name="T110">（星期</text:span><text:span text:style-name="T111">五</text:span><text:span text:style-name="T112">）</text:span><text:span text:style-name="T113">中</text:span><text:span text:style-name="T114">午</text:span><text:span text:style-name="T115">前</text:span><text:span text:style-name="T116">，向</text:span><text:span text:style-name="T117">選舉委員會(</text:span><text:span text:style-name="T118">學務</text:span><text:span text:style-name="T119">處</text:span><text:span text:style-name="T120">)</text:span><text:span text:style-name="T121">辦理</text:span><text:span text:style-name="T122">書面</text:span><text:span text:style-name="T123">登記手續。</text:span></text:p>
      <text:p text:style-name="P124"/>
      <text:p text:style-name="P125"><text:span text:style-name="T126">肆、競選活動：</text:span></text:p>
      <text:p text:style-name="P127">一、時程(暫定，如異動會公告)：</text:p>
      <text:p text:style-name="P128"><text:s/><text:s text:c="2"/>■<text:s/>4/26(一)~4/30(五)各處初審各候選人政見的可行性、妥適性。</text:p>
      <text:p text:style-name="P129"><text:s text:c="3"/>■<text:s/>5/03(三)印發選舉公報與公布欄張貼。</text:p>
      <text:p text:style-name="P130"><text:s text:c="3"/>■<text:s/>5/03(一)~5/07(五)候選人競選團隊製作文宣海報(可向學務處索取壁報</text:p>
      <text:p text:style-name="P131"><text:s text:c="6"/>紙及借用塑膠看板、畫架等)。</text:p>
      <text:p text:style-name="P132"><text:s text:c="3"/>■<text:s/>5/10(一)中午12：40政見發表彩排(如有必要，5/11中午才加辦第二次候</text:p>
      <text:p text:style-name="P133"><text:s text:c="6"/>選人彩排)。</text:p>
      <text:p text:style-name="P134"><text:span text:style-name="T135"><text:s text:c="3"/>■<text:s/></text:span><text:span text:style-name="T136">5</text:span><text:span text:style-name="T137">/</text:span><text:span text:style-name="T138">1</text:span><text:span text:style-name="T139">4</text:span><text:span text:style-name="T140">(</text:span><text:span text:style-name="T141">五</text:span><text:span text:style-name="T142">)晨光時間</text:span><text:span text:style-name="T143">選委會</text:span><text:span text:style-name="T144">舉</text:span><text:span text:style-name="T145">行</text:span><text:span text:style-name="T146">｢</text:span><text:span text:style-name="T147">公辦政見發表會</text:span><text:span text:style-name="T148">」</text:span><text:span text:style-name="T149">，地點：四樓視聽教室，</text:span></text:p>
      <text:p text:style-name="P150"><text:s text:c="6"/>升六學生現場聆聽，升三、升四、升五學弟妹在教收看現場直播/轉播。</text:p>
      <text:p text:style-name="P151"><text:s text:c="3"/>■<text:s/>私辦政見發表會、選區宣傳拉票活動(為減低候選人負擔及疫情取消)。</text:p>
      <text:list text:style-name="LFO1" text:continue-numbering="true">
        <text:list-item>
          <text:p text:style-name="P152"><text:span text:style-name="T153">5</text:span><text:span text:style-name="T154">/</text:span><text:span text:style-name="T155">31</text:span><text:span text:style-name="T156">(</text:span><text:span text:style-name="T157">一</text:span><text:span text:style-name="T158">)選舉投票日</text:span><text:span text:style-name="T159">上午、中午</text:span><text:span text:style-name="T160">。地點：2樓會議室</text:span><text:span text:style-name="T161">(投票班級</text:span><text:span text:style-name="T162">與</text:span><text:span text:style-name="T163">時間另排定)</text:span><text:span text:style-name="T164">。</text:span></text:p>
        </text:list-item>
        <text:list-item>
          <text:p text:style-name="P165">6/2(三)兒童朝會頒贈當選證書、宣誓就職、新舊市府交接儀式。</text:p>
        </text:list-item>
      </text:list>
      <text:p text:style-name="P166"><text:span text:style-name="T167">二、</text:span><text:span text:style-name="T168">候選人可設助選員</text:span><text:span text:style-name="T169">五</text:span><text:span text:style-name="T170">人到</text:span><text:span text:style-name="T171">十</text:span><text:span text:style-name="T172">人</text:span><text:span text:style-name="T173">(最多)</text:span><text:span text:style-name="T174">，從事各種競選活動。</text:span><text:span text:style-name="T175"><text:s/></text:span></text:p>
      <text:p text:style-name="P176"><text:span text:style-name="T177">三、</text:span><text:span text:style-name="T178">競選期間如有違規等不法行為，按情節輕重，由</text:span><text:span text:style-name="T179">選委會</text:span><text:span text:style-name="T180">裁以口頭警告、書面</text:span></text:p>
      <text:p text:style-name="P181"><text:s text:c="4"/>警告、或註銷候選人資格等處分。</text:p>
      <text:p text:style-name="P182">四、選舉投票日相關工作人員(學生)及當天開票時請候選人在場監票等，學校同</text:p>
      <text:p text:style-name="P183"><text:s text:c="4"/>意核予公假登記。</text:p>
      <text:p text:style-name="P184"><text:span text:style-name="T185">伍、選舉方式：</text:span><text:span text:style-name="T186">採不記名，直接圈選方式，多數票當選。</text:span></text:p>
      <text:p text:style-name="P187"><text:span text:style-name="T188">陸、投票日期：</text:span><text:span text:style-name="T189">1</text:span><text:span text:style-name="T190">10</text:span><text:span text:style-name="T191">年</text:span><text:span text:style-name="T192">5</text:span><text:span text:style-name="T193">月</text:span><text:span text:style-name="T194">31</text:span><text:span text:style-name="T195">日（星期</text:span><text:span text:style-name="T196">一</text:span><text:span text:style-name="T197">）。</text:span></text:p>
      <text:soft-page-break/>
      <text:p text:style-name="P198"><text:span text:style-name="T199">柒、當選公佈日期</text:span><text:span text:style-name="T200">：</text:span><text:span text:style-name="T201">1</text:span><text:span text:style-name="T202">1</text:span><text:span text:style-name="T203">0年</text:span><text:span text:style-name="T204">6</text:span><text:span text:style-name="T205">月</text:span><text:span text:style-name="T206">1</text:span><text:span text:style-name="T207">日</text:span><text:span text:style-name="T208">公布於</text:span><text:span text:style-name="T209">學校網頁及學務處公布欄</text:span><text:span text:style-name="T210">。</text:span></text:p>
      <text:p text:style-name="P211">捌、投（開）票所之管理員、監察員由學務處委任相關師長、學生擔任。</text:p>
      <text:p text:style-name="P212">玖、110學年度自治市政府組織執掌表：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職 <text:s text:c="2"/>務</text:p>
          </table:table-cell>
          <table:table-cell table:style-name="TableCell221">
            <text:p text:style-name="P222">職 <text:s text:c="3"/>務 <text:s text:c="3"/>分 <text:s text:c="3"/>掌</text:p>
          </table:table-cell>
          <table:table-cell table:style-name="TableCell223">
            <text:p text:style-name="P224">指導師長/單位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自治市長</text:p>
          </table:table-cell>
          <table:table-cell table:style-name="TableCell230">
            <text:p text:style-name="P231">綜理自治市政府事宜，主持市政府工作會報、推動市長政見之兌現與辦理小型活動、兒童朝會相關宣導，並領導監督各局長推展自治市相關主管業務工作等。</text:p>
          </table:table-cell>
          <table:table-cell table:style-name="TableCell232">
            <text:p text:style-name="P233">學務處</text:p>
          </table:table-cell>
          <table:table-cell table:style-name="TableCell234">
            <text:p text:style-name="P235">由校長頒贈當選證書</text:p>
          </table:table-cell>
        </table:table-row>
        <table:table-row table:style-name="TableRow236">
          <table:table-cell table:style-name="TableCell237">
            <text:p text:style-name="P238">安全局長</text:p>
            <text:p text:style-name="P239">(警察局暨交通局)</text:p>
          </table:table-cell>
          <table:table-cell table:style-name="TableCell240">
            <text:p text:style-name="P241">負責秩序糾察工作，管理與糾舉學生違規(取締走廊危險奔跑及協助其他軟硬體安全事項)；負責學生上學交通服務及路隊安全事宜。</text:p>
          </table:table-cell>
          <table:table-cell table:style-name="TableCell242">
            <text:p text:style-name="P243">生教組</text:p>
          </table:table-cell>
          <table:table-cell table:style-name="TableCell244">
            <text:p text:style-name="P245">由校長、自治市長聯名發聘書敦聘之</text:p>
          </table:table-cell>
        </table:table-row>
        <table:table-row table:style-name="TableRow246">
          <table:table-cell table:style-name="TableCell247">
            <text:p text:style-name="P248">文教局長</text:p>
            <text:p text:style-name="P249">(文化局暨教育局)</text:p>
          </table:table-cell>
          <table:table-cell table:style-name="TableCell250">
            <text:p text:style-name="P251">負責各項文化藝術活動，協助張貼海報、美化校園空間、推展閱讀科學活動或其他單項教育宣導事項之推廣執行，管理壁報出刊等工作。</text:p>
          </table:table-cell>
          <table:table-cell table:style-name="TableCell252">
            <text:p text:style-name="P253">活動組</text:p>
            <text:p text:style-name="P254">教學組</text:p>
          </table:table-cell>
          <table:table-cell table:style-name="TableCell255">
            <text:p text:style-name="P256">由校長、自治市長聯名發聘書敦聘之</text:p>
          </table:table-cell>
        </table:table-row>
        <table:table-row table:style-name="TableRow257">
          <table:table-cell table:style-name="TableCell258">
            <text:p text:style-name="P259">環健局長</text:p>
            <text:p text:style-name="P260">(環保局暨健康促進局)</text:p>
          </table:table-cell>
          <table:table-cell table:style-name="TableCell261">
            <text:p text:style-name="P262">負責環境保護及衛生防疫業務，下轄環保小尖兵/衛生隊，協助資源回收、掃具補充修繕業務及各項重要活動後之環保事宜、推動跳蚤市場等活動。</text:p>
          </table:table-cell>
          <table:table-cell table:style-name="TableCell263">
            <text:p text:style-name="P264">環衛組</text:p>
          </table:table-cell>
          <table:table-cell table:style-name="TableCell265">
            <text:p text:style-name="P266">由校長、自治市長聯名發聘書敦聘之</text:p>
          </table:table-cell>
        </table:table-row>
      </table:table>
      <text:p text:style-name="P267"/>
      <text:p text:style-name="P268">拾、本辦法陳核後實施，修正時亦同。</text:p>
      <text:p text:style-name="P269"/>
      <text:p text:style-name="P270">………………………請………………撕………………下……………………………</text:p>
      <text:p text:style-name="P271"/>
      <text:p text:style-name="P272">【附件一】</text:p>
      <text:p text:style-name="P273">新竹市香山區虎林國民小學110學年度學生自治市長選舉</text:p>
      <text:p text:style-name="P274"><text:span text:style-name="T275">本班推薦候選人名單</text:span></text:p>
      <text:p text:style-name="P276"/>
      <text:p text:style-name="P277"><text:span text:style-name="T278"><text:s text:c="3"/></text:span><text:span text:style-name="T279">五年</text:span><text:span text:style-name="T280"><text:s text:c="5"/></text:span><text:span text:style-name="T281">班經班級內部審慎評估後，</text:span><text:span text:style-name="T282">擬</text:span><text:span text:style-name="T283">推薦</text:span><text:span text:style-name="T284"><text:s text:c="9"/></text:span><text:span text:style-name="T285">同學代表參選自治市長。</text:span></text:p>
      <text:p text:style-name="P286"><text:s text:c="9"/></text:p>
      <text:p text:style-name="P287"><text:s text:c="10"/>此致 <text:s text:c="3"/></text:p>
      <text:p text:style-name="P288"><text:s text:c="16"/><text:s/>虎林國小自治市長選舉委員會</text:p>
      <text:p text:style-name="P289"><text:span text:style-name="T290"><text:s text:c="3"/></text:span><text:span text:style-name="T291">*</text:span><text:span text:style-name="T292">本單請於</text:span><text:span text:style-name="T293">4</text:span><text:span text:style-name="T294">/</text:span><text:span text:style-name="T295">7(星期三)</text:span><text:span text:style-name="T296">中午</text:span><text:span text:style-name="T297">前</text:span><text:span text:style-name="T298">先送回</text:span><text:span text:style-name="T299">選舉委員會</text:span><text:span text:style-name="T300">(</text:span><text:span text:style-name="T301">學務處</text:span><text:span text:style-name="T302">)</text:span><text:span text:style-name="T303">，</text:span><text:span text:style-name="T304">以利進行籤號的抽籤行程</text:span><text:span text:style-name="T305">，</text:span><text:span text:style-name="T306">謝謝！</text:span></text:p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【附件二】</text:p>
      <text:p text:style-name="P314">新竹市香山區虎林國民小學110學年度自治市長候選人登記表</text:p>
      <text:p text:style-name="P315"><text:span text:style-name="T316"><text:s/></text:span><text:span text:style-name="T317"><text:s text:c="4"/></text:span><text:span text:style-name="T318"><text:s text:c="6"/></text:span><text:span text:style-name="T319"><text:s text:c="3"/></text:span><text:span text:style-name="T320"><text:s/></text:span><text:span text:style-name="T321"><text:s text:c="4"/></text:span><text:span text:style-name="T322">同學</text:span><text:span text:style-name="T323">(</text:span><text:span text:style-name="T324">民國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生，現年</text:span><text:span text:style-name="T331"><text:s text:c="3"/></text:span><text:span text:style-name="T332">歲</text:span><text:span text:style-name="T333">)</text:span><text:span text:style-name="T334">係</text:span><text:span text:style-name="T335">虎林</text:span><text:span text:style-name="T336">國小自治市</text:span><text:span text:style-name="T337">公民</text:span><text:span text:style-name="T338">，</text:span><text:span text:style-name="T339">依</text:span><text:span text:style-name="T340">新竹市香山區虎林國民小學</text:span><text:span text:style-name="T341">1</text:span><text:span text:style-name="T342">1</text:span><text:span text:style-name="T343">0</text:span><text:span text:style-name="T344">學年度學生自治市長選舉辦法</text:span><text:span text:style-name="T345">規定願</text:span><text:span text:style-name="T346">擔任自治</text:span><text:span text:style-name="T347">市長候選人</text:span><text:span text:style-name="T348">，</text:span><text:span text:style-name="T349">請審查</text:span><text:span text:style-name="T350">後</text:span><text:span text:style-name="T351">准予登記。</text:span></text:p>
      <text:p text:style-name="P352">此致</text:p>
      <text:p text:style-name="P353"><text:span text:style-name="T354"><text:s text:c="6"/></text:span><text:span text:style-name="T355">虎林國小自治市長</text:span><text:span text:style-name="T356">選舉委員會</text:span></text:p>
      <text:p text:style-name="P357"><text:span text:style-name="T358"><text:s text:c="18"/></text:span><text:span text:style-name="T359">申請人：</text:span><text:span text:style-name="T360"><text:s text:c="15"/></text:span><text:span text:style-name="T361">(</text:span><text:span text:style-name="T362">候選人</text:span><text:span text:style-name="T363">本人簽名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候選人姓<text:s text:c="2"/>名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班級</text:p>
          </table:table-cell>
          <table:table-cell table:style-name="TableCell378" table:number-columns-spanned="2">
            <text:p text:style-name="P379"><text:s text:c="6"/>五<text:s/>年 <text:s text:c="4"/>班</text:p>
          </table:table-cell>
          <table:covered-table-cell/>
        </table:table-row>
        <table:table-row table:style-name="TableRow380">
          <table:table-cell table:style-name="TableCell381">
            <text:p text:style-name="P382">優</text:p>
            <text:p text:style-name="P383">良</text:p>
            <text:p text:style-name="P384">事</text:p>
            <text:p text:style-name="P385">蹟</text:p>
          </table:table-cell>
          <table:table-cell table:style-name="TableCell386" table:number-columns-spanned="5">
            <text:p text:style-name="P387"/>
            <text:p text:style-name="P388"><text:s text:c="32"/></text:p>
            <text:p text:style-name="P389"/>
            <text:p text:style-name="P390"/>
            <text:p text:style-name="P391"/>
            <text:p text:style-name="P392">（本欄請導師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自</text:p>
            <text:p text:style-name="P396">治</text:p>
            <text:p text:style-name="P397">市</text:p>
            <text:p text:style-name="P398">長</text:p>
            <text:p text:style-name="P399">政</text:p>
            <text:p text:style-name="P400">見</text:p>
            <text:p text:style-name="P401">欄</text:p>
          </table:table-cell>
          <table:table-cell table:style-name="TableCell402" table:number-columns-spanned="5">
            <text:p text:style-name="P403"><text:span text:style-name="T404">（請</text:span><text:span text:style-name="T405">候選人</text:span><text:span text:style-name="T406">與老師討論，並與相關處室商量</text:span><text:span text:style-name="T407">。1.小市長政見必須是可行的、做得到的、</text:span><text:span text:style-name="T408">支票是</text:span><text:span text:style-name="T409">可兌現</text:span><text:span text:style-name="T410">的</text:span><text:span text:style-name="T411">；2.</text:span><text:span text:style-name="T412">必須提出公共危險</text:span><text:span text:style-name="T413">抑制</text:span><text:span text:style-name="T414">政策，如走廊奔跑</text:span><text:span text:style-name="T415">、做危險行為</text:span><text:span text:style-name="T416">的配套</text:span><text:span text:style-name="T417">；3.必須提出一學期</text:span><text:span text:style-name="T418">至少</text:span><text:span text:style-name="T419">辦一場</text:span><text:span text:style-name="T420">小型活動的政見</text:span><text:span text:style-name="T421">）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審</text:p>
            <text:p text:style-name="P435">查</text:p>
            <text:p text:style-name="P436">欄</text:p>
          </table:table-cell>
          <table:table-cell table:style-name="TableCell437">
            <text:p text:style-name="P438">級任導師(初審/簽名)</text:p>
          </table:table-cell>
          <table:table-cell table:style-name="TableCell439" table:number-columns-spanned="3">
            <text:p text:style-name="P440">學務主任(+各組長)(複審)</text:p>
          </table:table-cell>
          <table:covered-table-cell/>
          <table:covered-table-cell/>
          <table:table-cell table:style-name="TableCell441">
            <text:p text:style-name="P442">教務主任(複審/會審)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總務主任(複審/會審)</text:p>
          </table:table-cell>
          <table:table-cell table:style-name="TableCell455" table:number-columns-spanned="4">
            <text:p text:style-name="P456">校 <text:s text:c="3"/>長(核定/定稿)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</table:table>
      <text:p text:style-name="內文"><text:span text:style-name="T463">*</text:span><text:span text:style-name="T464">本</text:span><text:span text:style-name="T465">登記表</text:span><text:span text:style-name="T466">請於</text:span><text:span text:style-name="T467">4</text:span><text:span text:style-name="T468">/</text:span><text:span text:style-name="T469">23</text:span><text:span text:style-name="T470">(</text:span><text:span text:style-name="T471">五)</text:span><text:span text:style-name="T472">中午前</text:span><text:span text:style-name="T473">先送回</text:span><text:span text:style-name="T474">選舉委員會</text:span><text:span text:style-name="T475">(</text:span><text:span text:style-name="T476">學務處</text:span><text:span text:style-name="T477">)</text:span><text:span text:style-name="T478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王漢宗顏楷體繁" svg:font-family="王漢宗顏楷體繁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486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48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1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909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香山區虎林國民小學九十三學年度學生自治市長選舉辦法</dc:title>
    <meta:initial-creator>hlp</meta:initial-creator>
    <dc:creator>user</dc:creator>
    <meta:creation-date>2021-03-29T12:48:00Z</meta:creation-date>
    <dc:date>2021-03-29T12:48:00Z</dc:date>
    <meta:print-date>2020-03-06T01:4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6" meta:character-count="2248" meta:row-count="15" meta:non-whitespace-character-count="1916"/>
  </office:meta>
</office:document-meta>
</file>