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start" fo:margin-bottom="0.125in" fo:line-height="0.3611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text-properties fo:font-weight="bold" style:font-weight-asian="bold" fo:font-size="18pt" style:font-size-asian="18pt" style:font-size-complex="18pt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竹市香山區虎林國民小學教師台閩介聘申請書</text:p>
      <text:p text:style-name="P2"/>
      <text:p text:style-name="P3"><text:span text:style-name="T4"><text:s text:c="4"/></text:span><text:span text:style-name="T5">職</text:span><text:span text:style-name="T6"><text:s text:c="11"/>因 <text:s text:c="22"/>，經審慎考量後，擬申請參加一</text:span><text:span text:style-name="T7">一</text:span><text:span text:style-name="T8">○學年度國民小學教師介聘他</text:span><text:span text:style-name="T9">縣市</text:span><text:span text:style-name="T10">服務作業，並依據「</text:span><text:span text:style-name="T11">1</text:span><text:span text:style-name="T12">10</text:span><text:span text:style-name="T13">年臺閩地區公立國民中小學暨幼兒園教師介聘他縣巿服務作業要點</text:span><text:span text:style-name="T14">」</text:span><text:span text:style-name="T15">相關規定辦理介聘事宜。</text:span></text:p>
      <text:p text:style-name="P16"/>
      <text:p text:style-name="P17"/>
      <text:p text:style-name="內文"><text:span text:style-name="T18"><text:s text:c="3"/></text:span><text:span text:style-name="T19">此致</text:span></text:p>
      <text:p text:style-name="P20">教務處</text:p>
      <text:p text:style-name="P21">人事室</text:p>
      <text:p text:style-name="P22">校 <text:s/>長</text:p>
      <text:p text:style-name="內文"><text:span text:style-name="T23"><text:s text:c="13"/></text:span><text:span text:style-name="T24">申請人： <text:s text:c="15"/>（簽名蓋章）</text:span></text:p>
      <text:p text:style-name="P25"/>
      <text:p text:style-name="P26"/>
      <text:p text:style-name="P27"/>
      <text:p text:style-name="P28"/>
      <text:p text:style-name="P29"/>
      <text:p text:style-name="內文"><text:span text:style-name="T30"><text:s/></text:span><text:span text:style-name="T31">中<text:s/></text:span><text:span text:style-name="T32"><text:s/></text:span><text:span text:style-name="T33"><text:s/>華</text:span><text:span text:style-name="T34"><text:s/></text:span><text:span text:style-name="T35"><text:s text:c="2"/>民</text:span><text:span text:style-name="T36"><text:s/></text:span><text:span text:style-name="T37"><text:s text:c="2"/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9pt" style:font-size-asian="19pt" fo:hyphenate="false"/>
    </style:style>
    <style:style style:name="本文字元" style:display-name="本文 字元" style:family="text">
      <style:text-properties style:font-name="標楷體" style:font-name-asian="標楷體" style:letter-kerning="true" fo:font-size="19pt" style:font-size-asian="1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</dc:title>
    <dc:description/>
    <dc:subject/>
    <meta:initial-creator>user</meta:initial-creator>
    <dc:creator>user</dc:creator>
    <meta:creation-date>2021-02-23T06:44:00Z</meta:creation-date>
    <dc:date>2021-02-23T06:45:00Z</dc:date>
    <meta:print-date>2009-03-31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