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純文字" style:family="paragraph">
      <style:paragraph-properties fo:line-height="0.4444in" fo:text-indent="0.66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新竹市香山區虎林國民小學教師市內介聘申請書</text:p>
      <text:p text:style-name="P2"/>
      <text:p text:style-name="P3"><text:span text:style-name="T4">職 <text:s text:c="10"/>因 <text:s text:c="22"/>，經審慎考量後，擬申請參加一</text:span><text:span text:style-name="T5">一</text:span><text:span text:style-name="T6">○學年度國民小學教師介聘本市他校服務作業，並依據「</text:span><text:span text:style-name="T7">新竹市立國民小學教師介聘市內他校服務注意事項」</text:span><text:span text:style-name="T8">相關規定辦理介聘事宜。</text:span></text:p>
      <text:p text:style-name="P9"/>
      <text:p text:style-name="P10"/>
      <text:p text:style-name="內文"><text:span text:style-name="T11"><text:s text:c="3"/></text:span><text:span text:style-name="T12">此致</text:span></text:p>
      <text:p text:style-name="P13">教務處</text:p>
      <text:p text:style-name="P14">人事室</text:p>
      <text:p text:style-name="P15">校 <text:s/>長</text:p>
      <text:p text:style-name="內文"><text:span text:style-name="T16"><text:s text:c="13"/></text:span><text:span text:style-name="T17">申請人： <text:s text:c="15"/>（簽名蓋章）</text:span></text:p>
      <text:p text:style-name="P18"/>
      <text:p text:style-name="P19"/>
      <text:p text:style-name="P20"/>
      <text:p text:style-name="P21"/>
      <text:p text:style-name="P22"/>
      <text:p text:style-name="內文"><text:span text:style-name="T23"><text:s/></text:span><text:span text:style-name="T24">中<text:s/></text:span><text:span text:style-name="T25"><text:s/></text:span><text:span text:style-name="T26"><text:s/>華</text:span><text:span text:style-name="T27"><text:s/></text:span><text:span text:style-name="T28"><text:s text:c="2"/>民</text:span><text:span text:style-name="T29"><text:s/></text:span><text:span text:style-name="T30"><text:s text:c="2"/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</dc:title>
    <dc:description/>
    <dc:subject/>
    <meta:initial-creator>user</meta:initial-creator>
    <dc:creator>user</dc:creator>
    <meta:creation-date>2021-02-23T06:45:00Z</meta:creation-date>
    <dc:date>2021-02-23T06:45:00Z</dc:date>
    <meta:print-date>2009-03-31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