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3194in" style:use-optimal-column-width="false"/>
    </style:style>
    <style:style style:name="TableColumn39" style:family="table-column">
      <style:table-column-properties style:column-width="0.118in" style:use-optimal-column-width="false"/>
    </style:style>
    <style:style style:name="TableColumn40" style:family="table-column">
      <style:table-column-properties style:column-width="0.0104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9909in" style:use-optimal-column-width="false"/>
    </style:style>
    <style:style style:name="TableColumn43" style:family="table-column">
      <style:table-column-properties style:column-width="0.1875in" style:use-optimal-column-width="false"/>
    </style:style>
    <style:style style:name="TableColumn44" style:family="table-column">
      <style:table-column-properties style:column-width="0.1458in" style:use-optimal-column-width="false"/>
    </style:style>
    <style:style style:name="TableColumn45" style:family="table-column">
      <style:table-column-properties style:column-width="0.1611in" style:use-optimal-column-width="false"/>
    </style:style>
    <style:style style:name="TableColumn46" style:family="table-column">
      <style:table-column-properties style:column-width="0.0145in" style:use-optimal-column-width="false"/>
    </style:style>
    <style:style style:name="TableColumn47" style:family="table-column">
      <style:table-column-properties style:column-width="0.293in" style:use-optimal-column-width="false"/>
    </style:style>
    <style:style style:name="TableColumn48" style:family="table-column">
      <style:table-column-properties style:column-width="0.2708in" style:use-optimal-column-width="false"/>
    </style:style>
    <style:style style:name="TableColumn49" style:family="table-column">
      <style:table-column-properties style:column-width="0.0361in" style:use-optimal-column-width="false"/>
    </style:style>
    <style:style style:name="TableColumn50" style:family="table-column">
      <style:table-column-properties style:column-width="0.3076in" style:use-optimal-column-width="false"/>
    </style:style>
    <style:style style:name="TableColumn51" style:family="table-column">
      <style:table-column-properties style:column-width="0.259in" style:use-optimal-column-width="false"/>
    </style:style>
    <style:style style:name="TableColumn52" style:family="table-column">
      <style:table-column-properties style:column-width="0.0479in" style:use-optimal-column-width="false"/>
    </style:style>
    <style:style style:name="TableColumn53" style:family="table-column">
      <style:table-column-properties style:column-width="0.3076in" style:use-optimal-column-width="false"/>
    </style:style>
    <style:style style:name="TableColumn54" style:family="table-column">
      <style:table-column-properties style:column-width="0.1458in" style:use-optimal-column-width="false"/>
    </style:style>
    <style:style style:name="TableColumn55" style:family="table-column">
      <style:table-column-properties style:column-width="0.3437in" style:use-optimal-column-width="false"/>
    </style:style>
    <style:style style:name="TableColumn56" style:family="table-column">
      <style:table-column-properties style:column-width="0.0659in" style:use-optimal-column-width="false"/>
    </style:style>
    <style:style style:name="TableColumn57" style:family="table-column">
      <style:table-column-properties style:column-width="0.2465in" style:use-optimal-column-width="false"/>
    </style:style>
    <style:style style:name="TableColumn58" style:family="table-column">
      <style:table-column-properties style:column-width="1.3923in" style:use-optimal-column-width="false"/>
    </style:style>
    <style:style style:name="Table36" style:family="table">
      <style:table-properties style:width="6.3194in" fo:margin-left="0in" table:align="lef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385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0.3854in" style:use-optimal-row-height="false" fo:keep-together="always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Row109" style:family="table-row">
      <style:table-row-properties style:min-row-height="0.4888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TableRow112" style:family="table-row">
      <style:table-row-properties style:min-row-height="0.584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Row115" style:family="table-row">
      <style:table-row-properties style:min-row-height="0.67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" style:family="table-row">
      <style:table-row-properties style:min-row-height="0.681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min-row-height="0.494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8" style:family="table-row">
      <style:table-row-properties style:min-row-height="1.04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fo:margin-bottom="0.125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margin-bottom="0.12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Row177" style:family="table-row">
      <style:table-row-properties style:min-row-height="0.77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fo:text-align="justify" fo:margin-left="0.2041in" fo:text-indent="-0.1256in">
        <style:tab-stops>
          <style:tab-stop style:type="left" style:position="-0.0791in"/>
        </style:tab-stops>
      </style:paragraph-properties>
      <style:text-properties style:font-name-asian="標楷體"/>
    </style:style>
    <style:style style:name="P186" style:parent-style-name="內文" style:list-style-name="LFO1" style:family="paragraph">
      <style:paragraph-properties fo:text-align="justify" fo:margin-left="0.2041in" fo:text-indent="-0.1256in">
        <style:tab-stops>
          <style:tab-stop style:type="left" style:position="-0.0791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188" style:family="table-row">
      <style:table-row-properties style:min-row-height="2.0652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margin-top="0.0833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8701in" style:use-optimal-row-height="false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------</text:span><text:span text:style-name="T3">附</text:span><text:span text:style-name="T4">---</text:span><text:span text:style-name="T5">件</text:span><text:span text:style-name="T6">---</text:span><text:span text:style-name="T7">請</text:span><text:span text:style-name="T8">---</text:span><text:span text:style-name="T9">用</text:span><text:span text:style-name="T10">---</text:span><text:span text:style-name="T11">粘</text:span><text:span text:style-name="T12">---</text:span><text:span text:style-name="T13">貼</text:span><text:span text:style-name="T14">--------</text:span><text:span text:style-name="T15">裝</text:span><text:span text:style-name="T16"><text:s text:c="6"/></text:span><text:span text:style-name="T17">訂</text:span><text:span text:style-name="T18"><text:s text:c="7"/></text:span><text:span text:style-name="T19">線</text:span><text:span text:style-name="T20">--------</text:span><text:span text:style-name="T21">勿</text:span><text:span text:style-name="T22">---</text:span><text:span text:style-name="T23">用</text:span><text:span text:style-name="T24">---</text:span><text:span text:style-name="T25">訂</text:span><text:span text:style-name="T26">---</text:span><text:span text:style-name="T27">書</text:span><text:span text:style-name="T28">---</text:span><text:span text:style-name="T29">針</text:span><text:span text:style-name="T30">---</text:span><text:span text:style-name="T31">裝</text:span><text:span text:style-name="T32">---</text:span><text:span text:style-name="T33">訂</text:span><text:span text:style-name="T34">-------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憑證編號</text:p>
          </table:table-cell>
          <table:covered-table-cell/>
          <table:covered-table-cell/>
          <table:table-cell table:style-name="TableCell62" table:number-columns-spanned="4">
            <text:p text:style-name="P63">預<text:s/>算<text:s/>科<text:s/>目</text:p>
          </table:table-cell>
          <table:covered-table-cell/>
          <table:covered-table-cell/>
          <table:covered-table-cell/>
          <table:table-cell table:style-name="TableCell64" table:number-columns-spanned="10">
            <text:p text:style-name="P65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說<text:s text:c="13"/>明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columns-spanned="4" table:number-rows-spanned="2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十萬</text:p>
          </table:table-cell>
          <table:covered-table-cell/>
          <table:table-cell table:style-name="TableCell75" table:number-columns-spanned="2">
            <text:p text:style-name="P76"/>
            <text:p text:style-name="P77">萬</text:p>
          </table:table-cell>
          <table:covered-table-cell/>
          <table:table-cell table:style-name="TableCell78" table:number-columns-spanned="2">
            <text:p text:style-name="P79"/>
            <text:p text:style-name="P80">千</text:p>
          </table:table-cell>
          <table:covered-table-cell/>
          <table:table-cell table:style-name="TableCell81">
            <text:p text:style-name="P82"/>
            <text:p text:style-name="P83">百</text:p>
          </table:table-cell>
          <table:table-cell table:style-name="TableCell84" table:number-columns-spanned="2">
            <text:p text:style-name="P85"/>
            <text:p text:style-name="P86">十</text:p>
          </table:table-cell>
          <table:covered-table-cell/>
          <table:table-cell table:style-name="TableCell87">
            <text:p text:style-name="P88"/>
            <text:p text:style-name="P89">元</text:p>
          </table:table-cell>
          <table:table-cell table:style-name="TableCell90" table:number-columns-spanned="5" table:number-rows-spanned="2">
            <text:p text:style-name="P91">支付在職人員</text:p>
            <text:p text:style-name="P92">進修學分補助費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2">
            <text:p text:style-name="P114">新竹市香山區虎林國民小學在職進修學分費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服務單位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申請人</text:p>
            <text:p text:style-name="P122">職<text:s text:c="2"/>稱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姓<text:s/>名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就讀學校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學年度</text:p>
            <text:p text:style-name="P136">學<text:s text:c="2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部別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□</text:span><text:span text:style-name="T142">日間</text:span><text:span text:style-name="T143"><text:s/></text:span><text:span text:style-name="T144">□</text:span><text:span text:style-name="T145">夜間</text:span><text:span text:style-name="T146"><text:s/></text:span><text:span text:style-name="T147">□</text:span><text:span text:style-name="T148">其他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科系</text:p>
          </table:table-cell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修業年限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 text:c="11"/>年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繳納</text:p>
            <text:p text:style-name="P161">學分費金額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元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申請學分費</text:p>
            <text:p text:style-name="P166">補助金額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 text:c="11"/></text:p>
            <text:p text:style-name="P169"><text:s text:c="13"/>元</text:p>
            <text:p text:style-name="P170"><text:span text:style-name="T171">(</text:span><text:span text:style-name="T172">補助</text:span><text:span text:style-name="T173">1/</text:span><text:span text:style-name="T174">2</text:span><text:span text:style-name="T175">，但市府另有規定則依其規定補助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核准金額</text:p>
          </table:table-cell>
          <table:covered-table-cell/>
          <table:table-cell table:style-name="TableCell180" table:number-columns-spanned="13">
            <text:p text:style-name="P181">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檢附證明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list text:style-name="LFO1" text:continue-numbering="true">
              <text:list-item>
                <text:p text:style-name="P185">學生證影本</text:p>
              </text:list-item>
              <text:list-item>
                <text:p text:style-name="P186">學分費收據</text:p>
              </text:list-item>
            </text:list>
            <text:p text:style-name="P187">3.成績證明影本</text:p>
          </table:table-cell>
          <table:covered-table-cell/>
        </table:table-row>
        <table:table-row table:style-name="TableRow188">
          <table:table-cell table:style-name="TableCell189" table:number-columns-spanned="22">
            <text:p text:style-name="P190"><text:span text:style-name="T191"><text:s/></text:span></text:p>
            <text:p text:style-name="P192"><text:s text:c="5"/>茲<text:s text:c="2"/>領<text:s text:c="2"/>到</text:p>
            <text:p text:style-name="P193"><text:s/>在職進修學分費補助新台幣<text:s text:c="5"/>萬<text:s text:c="5"/>千<text:s text:c="5"/>百<text:s text:c="5"/>拾<text:s text:c="5"/>元整</text:p>
            <text:p text:style-name="P194"><text:s text:c="11"/>此<text:s text:c="4"/>據</text:p>
            <text:p text:style-name="P195"><text:span text:style-name="T196"><text:s text:c="22"/></text:span><text:span text:style-name="T197">經領人：</text:span><text:span text:style-name="T198"><text:s text:c="16"/></text:span><text:span text:style-name="T199">〈簽章〉</text:span></text:p>
            <text:p text:style-name="P200"/>
            <text:p text:style-name="P201"><text:span text:style-name="T202">中</text:span><text:span text:style-name="T203"><text:s text:c="5"/></text:span><text:span text:style-name="T204">華</text:span><text:span text:style-name="T205"><text:s text:c="5"/></text:span><text:span text:style-name="T206">民</text:span><text:span text:style-name="T207"><text:s text:c="5"/></text:span><text:span text:style-name="T208">國</text:span><text:span text:style-name="T209"><text:s text:c="10"/></text:span><text:span text:style-name="T210">年</text:span><text:span text:style-name="T211"><text:s text:c="9"/></text:span><text:span text:style-name="T212">月</text:span><text:span text:style-name="T213"><text:s text:c="9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2">
            <text:p text:style-name="P217"/>
            <text:p text:style-name="P218">申請人<text:s text:c="10"/><text:s text:c="2"/>出納<text:s text:c="23"/><text:s/>人事室<text:s text:c="14"/><text:s text:c="8"/>會計室<text:s text:c="14"/><text:s text:c="4"/><text:s text:c="2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薦送在職進修學分補助申請表</dc:title>
    <dc:subject/>
    <meta:initial-creator>cpa</meta:initial-creator>
    <dc:creator>user</dc:creator>
    <meta:creation-date>2020-08-19T07:35:00Z</meta:creation-date>
    <dc:date>2021-02-17T04:17:00Z</dc:date>
    <meta:print-date>2014-10-31T02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