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2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4" style:parent-style-name="Graphics">
      <style:graphic-properties draw:fill="none" draw:stroke="none"/>
    </style:style>
    <style:style style:family="drawing-page" style:name="a125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7" style:parent-style-name="Graphics">
      <style:graphic-properties draw:fill="none" draw:stroke="none"/>
    </style:style>
    <style:style style:family="drawing-page" style:name="a128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2" style:parent-style-name="Graphics">
      <style:graphic-properties draw:fill="none" draw:stroke="none"/>
    </style:style>
    <style:style style:family="drawing-page" style:name="a83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5" style:parent-style-name="Graphics">
      <style:graphic-properties draw:fill="none" draw:stroke="none"/>
    </style:style>
    <style:style style:family="drawing-page" style:name="a86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8" style:parent-style-name="Graphics">
      <style:graphic-properties draw:fill="none" draw:stroke="none"/>
    </style:style>
    <style:style style:family="drawing-page" style:name="a89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6" style:parent-style-name="Graphics">
      <style:graphic-properties draw:fill="none" draw:stroke="none"/>
    </style:style>
    <style:style style:family="drawing-page" style:name="a137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8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1" style:parent-style-name="Graphics">
      <style:graphic-properties draw:fill="none" draw:stroke="none"/>
    </style:style>
    <style:style style:family="drawing-page" style:name="a92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" style:parent-style-name="Graphics">
      <style:graphic-properties draw:fill="none" draw:stroke="none"/>
    </style:style>
    <style:style style:family="drawing-page" style:name="a95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7" style:parent-style-name="Graphics">
      <style:graphic-properties draw:fill="none" draw:stroke="none"/>
    </style:style>
    <style:style style:family="drawing-page" style:name="a98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2" style:parent-style-name="Graphics">
      <style:graphic-properties draw:fill="none" draw:stroke="none"/>
    </style:style>
    <style:style style:family="drawing-page" style:name="a143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" style:parent-style-name="Graphics">
      <style:graphic-properties draw:fill="none" draw:stroke="none"/>
    </style:style>
    <style:style style:family="graphic" style:name="a148" style:parent-style-name="Graphics">
      <style:graphic-properties draw:fill="none" draw:stroke="none"/>
    </style:style>
    <style:style style:family="drawing-page" style:name="a54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49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" style:parent-style-name="Graphics">
      <style:graphic-properties draw:fill="none" draw:stroke="none"/>
    </style:style>
    <style:style style:family="graphic" style:name="a100" style:parent-style-name="Graphics">
      <style:graphic-properties draw:fill="none" draw:stroke="none"/>
    </style:style>
    <style:style style:family="drawing-page" style:name="a101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破音一" style:font-family-asian="文鼎標楷注音破音一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8" style:parent-style-name="Graphics">
      <style:graphic-properties draw:fill="none" draw:stroke="none"/>
    </style:style>
    <style:style style:family="drawing-page" style:name="a109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1" style:parent-style-name="Graphics">
      <style:graphic-properties draw:fill="none" draw:stroke="none"/>
    </style:style>
    <style:style style:family="drawing-page" style:name="a152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4" style:parent-style-name="Graphics">
      <style:graphic-properties draw:fill="none" draw:stroke="none"/>
    </style:style>
    <style:style style:family="drawing-page" style:name="a60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破音三" style:font-family-asian="文鼎標楷注音破音三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破音一" style:font-family-asian="文鼎標楷注音破音一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" style:parent-style-name="Graphics">
      <style:graphic-properties draw:fill="none" draw:stroke="none"/>
    </style:style>
    <style:style style:family="drawing-page" style:name="a69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1" style:parent-style-name="Graphics">
      <style:graphic-properties draw:fill="none" draw:stroke="none"/>
    </style:style>
    <style:style style:family="drawing-page" style:name="a112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4" style:parent-style-name="Graphics">
      <style:graphic-properties draw:fill="none" draw:stroke="none"/>
    </style:style>
    <style:style style:family="drawing-page" style:name="a115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7" style:parent-style-name="Graphics">
      <style:graphic-properties draw:fill="none" draw:stroke="none"/>
    </style:style>
    <style:style style:family="drawing-page" style:name="a118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破音三" style:font-family-asian="文鼎標楷注音破音三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破音一" style:font-family-asian="文鼎標楷注音破音一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破音一" style:font-family-asian="文鼎標楷注音破音一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9" style:parent-style-name="Graphics">
      <style:graphic-properties draw:fill="none" draw:stroke="none"/>
    </style:style>
    <style:style style:family="text" style:name="a12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48" draw:master-page-name="Master1-Layout1-titleOnly-只有標題" presentation:presentation-page-layout-name="Master1-PPL1" draw:id="Slide-256">
        <draw:frame draw:id="id9" draw:layer="Invisible" presentation:style-name="a52" draw:name="標題 1" svg:x="0.6875in" svg:y="0.29948in" svg:width="8.625in" svg:height="1.08724in" presentation:class="title" presentation:placeholder="false">
          <draw:text-box>
            <text:p text:style-name="a51" text:class-names="" text:cond-style-name=""><text:span text:style-name="a49" text:class-names="">防疫與人權</text:span><text:span text:style-name="a50" text:class-names=""/></text:p>
          </draw:text-box>
          <svg:title/>
          <svg:desc/>
        </draw:frame>
        <draw:frame draw:id="id10" draw:style-name="a53" draw:name="圖片 2" svg:x="0in" svg:y="0in" svg:width="10in" svg:height="5.62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54" draw:master-page-name="Master1-Layout1-titleOnly-只有標題" presentation:presentation-page-layout-name="Master1-PPL1" draw:id="Slide-257">
        <draw:frame draw:id="id11" draw:layer="Invisible" presentation:style-name="a58" draw:name="標題 1" svg:x="0.6875in" svg:y="0.29948in" svg:width="8.625in" svg:height="1.08724in" presentation:class="title" presentation:placeholder="false">
          <draw:text-box>
            <text:p text:style-name="a57" text:class-names="" text:cond-style-name=""><text:span text:style-name="a55" text:class-names="">學習目標</text:span><text:span text:style-name="a56" text:class-names=""/></text:p>
          </draw:text-box>
          <svg:title/>
          <svg:desc/>
        </draw:frame>
        <draw:frame draw:id="id12" draw:style-name="a59" draw:name="圖片 2" svg:x="0in" svg:y="0in" svg:width="10in" svg:height="5.62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60" draw:master-page-name="Master1-Layout1-titleOnly-只有標題" presentation:presentation-page-layout-name="Master1-PPL1" draw:id="Slide-258">
        <draw:frame draw:id="id13" draw:layer="Invisible" presentation:style-name="a67" draw:name="標題 1" svg:x="0.6875in" svg:y="0.29948in" svg:width="8.625in" svg:height="1.08724in" presentation:class="title" presentation:placeholder="false">
          <draw:text-box>
            <text:p text:style-name="a66" text:class-names="" text:cond-style-name=""><text:span text:style-name="a61" text:class-names="">他們碰到了</text:span><text:span text:style-name="a62" text:class-names="">什</text:span><text:span text:style-name="a63" text:class-names="">麼</text:span><text:span text:style-name="a64" text:class-names="">情況？</text:span><text:span text:style-name="a65" text:class-names=""/></text:p>
          </draw:text-box>
          <svg:title/>
          <svg:desc/>
        </draw:frame>
        <draw:frame draw:id="id14" draw:style-name="a68" draw:name="圖片 2" svg:x="0in" svg:y="0in" svg:width="10in" svg:height="5.62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4" draw:style-name="a69" draw:master-page-name="Master1-Layout1-titleOnly-只有標題" presentation:presentation-page-layout-name="Master1-PPL1" draw:id="Slide-259">
        <draw:frame draw:id="id15" draw:layer="Invisible" presentation:style-name="a78" draw:name="標題 1" svg:x="0.6875in" svg:y="0.29948in" svg:width="8.625in" svg:height="1.08724in" presentation:class="title" presentation:placeholder="false">
          <draw:text-box>
            <text:p text:style-name="a77" text:class-names="" text:cond-style-name=""><text:span text:style-name="a70" text:class-names="">是</text:span><text:span text:style-name="a71" text:class-names="">什</text:span><text:span text:style-name="a72" text:class-names="">麼</text:span><text:span text:style-name="a73" text:class-names="">原因造成的</text:span><text:span text:style-name="a74" text:class-names="">呢</text:span><text:span text:style-name="a75" text:class-names="">？</text:span><text:span text:style-name="a76" text:class-names=""/></text:p>
          </draw:text-box>
          <svg:title/>
          <svg:desc/>
        </draw:frame>
        <draw:frame draw:id="id16" draw:style-name="a79" draw:name="圖片 2" svg:x="0in" svg:y="0in" svg:width="10in" svg:height="5.62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5" draw:style-name="a80" draw:master-page-name="Master1-Layout1-titleOnly-只有標題" presentation:presentation-page-layout-name="Master1-PPL1" draw:id="Slide-260">
        <draw:frame draw:id="id17" draw:layer="Invisible" presentation:style-name="a81" draw:name="標題 1" svg:x="0.6875in" svg:y="0.29948in" svg:width="8.625in" svg:height="1.08724in" presentation:class="title" presentation:placeholder="true">
          <draw:text-box/>
          <svg:title/>
          <svg:desc/>
        </draw:frame>
        <draw:frame draw:id="id18" draw:style-name="a82" draw:name="圖片 2" svg:x="0in" svg:y="0in" svg:width="10in" svg:height="5.62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6" draw:style-name="a83" draw:master-page-name="Master1-Layout1-titleOnly-只有標題" presentation:presentation-page-layout-name="Master1-PPL1" draw:id="Slide-261">
        <draw:frame draw:id="id19" draw:layer="Invisible" presentation:style-name="a84" draw:name="標題 1" svg:x="0.6875in" svg:y="0.29948in" svg:width="8.625in" svg:height="1.08724in" presentation:class="title" presentation:placeholder="true">
          <draw:text-box/>
          <svg:title/>
          <svg:desc/>
        </draw:frame>
        <draw:frame draw:id="id20" draw:style-name="a85" draw:name="圖片 2" svg:x="0in" svg:y="0in" svg:width="10in" svg:height="5.625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7" draw:style-name="a86" draw:master-page-name="Master1-Layout1-titleOnly-只有標題" presentation:presentation-page-layout-name="Master1-PPL1" draw:id="Slide-262">
        <draw:frame draw:id="id21" draw:layer="Invisible" presentation:style-name="a87" draw:name="標題 1" svg:x="0.6875in" svg:y="0.29948in" svg:width="8.625in" svg:height="1.08724in" presentation:class="title" presentation:placeholder="true">
          <draw:text-box/>
          <svg:title/>
          <svg:desc/>
        </draw:frame>
        <draw:frame draw:id="id22" draw:style-name="a88" draw:name="圖片 2" svg:x="0in" svg:y="0in" svg:width="10in" svg:height="5.625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8" draw:style-name="a89" draw:master-page-name="Master1-Layout1-titleOnly-只有標題" presentation:presentation-page-layout-name="Master1-PPL1" draw:id="Slide-263">
        <draw:frame draw:id="id23" draw:layer="Invisible" presentation:style-name="a90" draw:name="標題 1" svg:x="0.6875in" svg:y="0.29948in" svg:width="8.625in" svg:height="1.08724in" presentation:class="title" presentation:placeholder="true">
          <draw:text-box/>
          <svg:title/>
          <svg:desc/>
        </draw:frame>
        <draw:frame draw:id="id24" draw:style-name="a91" draw:name="圖片 2" svg:x="0in" svg:y="0in" svg:width="10in" svg:height="5.625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9" draw:style-name="a92" draw:master-page-name="Master1-Layout1-titleOnly-只有標題" presentation:presentation-page-layout-name="Master1-PPL1" draw:id="Slide-264">
        <draw:frame draw:id="id25" draw:layer="Invisible" presentation:style-name="a93" draw:name="標題 1" svg:x="0.6875in" svg:y="0.29948in" svg:width="8.625in" svg:height="1.08724in" presentation:class="title" presentation:placeholder="true">
          <draw:text-box/>
          <svg:title/>
          <svg:desc/>
        </draw:frame>
        <draw:frame draw:id="id26" draw:style-name="a94" draw:name="圖片 2" svg:x="0in" svg:y="0in" svg:width="10in" svg:height="5.625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0" draw:style-name="a95" draw:master-page-name="Master1-Layout1-titleOnly-只有標題" presentation:presentation-page-layout-name="Master1-PPL1" draw:id="Slide-265">
        <draw:frame draw:id="id27" draw:layer="Invisible" presentation:style-name="a96" draw:name="標題 1" svg:x="0.6875in" svg:y="0.29948in" svg:width="8.625in" svg:height="1.08724in" presentation:class="title" presentation:placeholder="true">
          <draw:text-box/>
          <svg:title/>
          <svg:desc/>
        </draw:frame>
        <draw:frame draw:id="id28" draw:style-name="a97" draw:name="圖片 2" svg:x="0in" svg:y="0in" svg:width="10in" svg:height="5.625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11" draw:style-name="a98" draw:master-page-name="Master1-Layout1-titleOnly-只有標題" presentation:presentation-page-layout-name="Master1-PPL1" draw:id="Slide-266">
        <draw:frame draw:id="id29" draw:layer="Invisible" presentation:style-name="a99" draw:name="標題 1" svg:x="0.6875in" svg:y="0.29948in" svg:width="8.625in" svg:height="1.08724in" presentation:class="title" presentation:placeholder="true">
          <draw:text-box/>
          <svg:title/>
          <svg:desc/>
        </draw:frame>
        <draw:frame draw:id="id30" draw:style-name="a100" draw:name="圖片 2" svg:x="0in" svg:y="0in" svg:width="10in" svg:height="5.625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2" draw:style-name="a101" draw:master-page-name="Master1-Layout1-titleOnly-只有標題" presentation:presentation-page-layout-name="Master1-PPL1" draw:id="Slide-267">
        <draw:frame draw:id="id31" draw:layer="Invisible" presentation:style-name="a107" draw:name="標題 1" svg:x="0.6875in" svg:y="0.29948in" svg:width="8.625in" svg:height="1.08724in" presentation:class="title" presentation:placeholder="false">
          <draw:text-box>
            <text:p text:style-name="a106" text:class-names="" text:cond-style-name=""><text:span text:style-name="a102" text:class-names="">如果停課了，會對我們造成哪些影響</text:span><text:span text:style-name="a103" text:class-names="">呢</text:span><text:span text:style-name="a104" text:class-names="">？</text:span><text:span text:style-name="a105" text:class-names=""/></text:p>
          </draw:text-box>
          <svg:title/>
          <svg:desc/>
        </draw:frame>
        <draw:frame draw:id="id32" draw:style-name="a108" draw:name="圖片 2" svg:x="0in" svg:y="0in" svg:width="10in" svg:height="5.625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13" draw:style-name="a109" draw:master-page-name="Master1-Layout1-titleOnly-只有標題" presentation:presentation-page-layout-name="Master1-PPL1" draw:id="Slide-268">
        <draw:frame draw:id="id33" draw:layer="Invisible" presentation:style-name="a110" draw:name="標題 1" svg:x="0.6875in" svg:y="0.29948in" svg:width="8.625in" svg:height="1.08724in" presentation:class="title" presentation:placeholder="true">
          <draw:text-box/>
          <svg:title/>
          <svg:desc/>
        </draw:frame>
        <draw:frame draw:id="id34" draw:style-name="a111" draw:name="圖片 2" svg:x="0in" svg:y="0in" svg:width="10in" svg:height="5.625in" style:rel-width="scale" style:rel-height="scale">
          <draw:image xlink:href="media/image13.jpeg" xlink:type="simple" xlink:show="embed" xlink:actuate="onLoad"/>
          <svg:title/>
          <svg:desc/>
        </draw:frame>
      </draw:page>
      <draw:page draw:name="Slide14" draw:style-name="a112" draw:master-page-name="Master1-Layout1-titleOnly-只有標題" presentation:presentation-page-layout-name="Master1-PPL1" draw:id="Slide-269">
        <draw:frame draw:id="id35" draw:layer="Invisible" presentation:style-name="a113" draw:name="標題 1" svg:x="0.6875in" svg:y="0.29948in" svg:width="8.625in" svg:height="1.08724in" presentation:class="title" presentation:placeholder="true">
          <draw:text-box/>
          <svg:title/>
          <svg:desc/>
        </draw:frame>
        <draw:frame draw:id="id36" draw:style-name="a114" draw:name="圖片 2" svg:x="0in" svg:y="0in" svg:width="10in" svg:height="5.625in" style:rel-width="scale" style:rel-height="scale">
          <draw:image xlink:href="media/image14.jpeg" xlink:type="simple" xlink:show="embed" xlink:actuate="onLoad"/>
          <svg:title/>
          <svg:desc/>
        </draw:frame>
      </draw:page>
      <draw:page draw:name="Slide15" draw:style-name="a115" draw:master-page-name="Master1-Layout1-titleOnly-只有標題" presentation:presentation-page-layout-name="Master1-PPL1" draw:id="Slide-270">
        <draw:frame draw:id="id37" draw:layer="Invisible" presentation:style-name="a116" draw:name="標題 1" svg:x="0.6875in" svg:y="0.29948in" svg:width="8.625in" svg:height="1.08724in" presentation:class="title" presentation:placeholder="true">
          <draw:text-box/>
          <svg:title/>
          <svg:desc/>
        </draw:frame>
        <draw:frame draw:id="id38" draw:style-name="a117" draw:name="圖片 2" svg:x="0in" svg:y="0in" svg:width="10in" svg:height="5.625in" style:rel-width="scale" style:rel-height="scale">
          <draw:image xlink:href="media/image15.jpeg" xlink:type="simple" xlink:show="embed" xlink:actuate="onLoad"/>
          <svg:title/>
          <svg:desc/>
        </draw:frame>
      </draw:page>
      <draw:page draw:name="Slide16" draw:style-name="a118" draw:master-page-name="Master1-Layout1-titleOnly-只有標題" presentation:presentation-page-layout-name="Master1-PPL1" draw:id="Slide-271">
        <draw:frame draw:id="id39" draw:layer="Invisible" presentation:style-name="a123" draw:name="標題 1" svg:x="0.6875in" svg:y="0.29948in" svg:width="8.625in" svg:height="1.08724in" presentation:class="title" presentation:placeholder="false">
          <draw:text-box>
            <text:p text:style-name="a122" text:class-names="" text:cond-style-name=""><text:span text:style-name="a119" text:class-names="">防疫措施的保障與影響</text:span><text:span text:style-name="a120" text:class-names=""><text:line-break/></text:span><text:span text:style-name="a121" text:class-names=""/></text:p>
          </draw:text-box>
          <svg:title/>
          <svg:desc/>
        </draw:frame>
        <draw:frame draw:id="id40" draw:style-name="a124" draw:name="圖片 2" svg:x="0in" svg:y="0in" svg:width="10in" svg:height="5.625in" style:rel-width="scale" style:rel-height="scale">
          <draw:image xlink:href="media/image16.jpeg" xlink:type="simple" xlink:show="embed" xlink:actuate="onLoad"/>
          <svg:title/>
          <svg:desc/>
        </draw:frame>
      </draw:page>
      <draw:page draw:name="Slide17" draw:style-name="a125" draw:master-page-name="Master1-Layout1-titleOnly-只有標題" presentation:presentation-page-layout-name="Master1-PPL1" draw:id="Slide-272">
        <draw:frame draw:id="id41" draw:layer="Invisible" presentation:style-name="a126" draw:name="標題 1" svg:x="0.6875in" svg:y="0.29948in" svg:width="8.625in" svg:height="1.08724in" presentation:class="title" presentation:placeholder="true">
          <draw:text-box/>
          <svg:title/>
          <svg:desc/>
        </draw:frame>
        <draw:frame draw:id="id42" draw:style-name="a127" draw:name="圖片 2" svg:x="0in" svg:y="0in" svg:width="10in" svg:height="5.625in" style:rel-width="scale" style:rel-height="scale">
          <draw:image xlink:href="media/image17.jpeg" xlink:type="simple" xlink:show="embed" xlink:actuate="onLoad"/>
          <svg:title/>
          <svg:desc/>
        </draw:frame>
      </draw:page>
      <draw:page draw:name="Slide18" draw:style-name="a128" draw:master-page-name="Master1-Layout1-titleOnly-只有標題" presentation:presentation-page-layout-name="Master1-PPL1" draw:id="Slide-273">
        <draw:frame draw:id="id43" draw:layer="Invisible" presentation:style-name="a135" draw:name="標題 1" svg:x="0.6875in" svg:y="0.29948in" svg:width="8.625in" svg:height="1.08724in" presentation:class="title" presentation:placeholder="false">
          <draw:text-box>
            <text:p text:style-name="a134" text:class-names="" text:cond-style-name=""><text:span text:style-name="a129" text:class-names="">【</text:span><text:span text:style-name="a130" text:class-names="">防疫與人權</text:span><text:span text:style-name="a131" text:class-names="">】<text:line-break/></text:span><text:span text:style-name="a132" text:class-names="">學習單</text:span><text:span text:style-name="a133" text:class-names=""/></text:p>
          </draw:text-box>
          <svg:title/>
          <svg:desc/>
        </draw:frame>
        <draw:frame draw:id="id44" draw:style-name="a136" draw:name="圖片 2" svg:x="0in" svg:y="0in" svg:width="10in" svg:height="5.625in" style:rel-width="scale" style:rel-height="scale">
          <draw:image xlink:href="media/image18.jpeg" xlink:type="simple" xlink:show="embed" xlink:actuate="onLoad"/>
          <svg:title/>
          <svg:desc/>
        </draw:frame>
      </draw:page>
      <draw:page draw:name="Slide19" draw:style-name="a137" draw:master-page-name="Master1-Layout1-titleOnly-只有標題" presentation:presentation-page-layout-name="Master1-PPL1" draw:id="Slide-274">
        <draw:frame draw:id="id45" draw:layer="Invisible" presentation:style-name="a141" draw:name="標題 1" svg:x="0.6875in" svg:y="0.29948in" svg:width="8.625in" svg:height="1.08724in" presentation:class="title" presentation:placeholder="false">
          <draw:text-box>
            <text:p text:style-name="a140" text:class-names="" text:cond-style-name=""><text:span text:style-name="a138" text:class-names="">我的防疫責任</text:span><text:span text:style-name="a139" text:class-names=""/></text:p>
          </draw:text-box>
          <svg:title/>
          <svg:desc/>
        </draw:frame>
        <draw:frame draw:id="id46" draw:style-name="a142" draw:name="圖片 2" svg:x="0in" svg:y="0in" svg:width="10in" svg:height="5.625in" style:rel-width="scale" style:rel-height="scale">
          <draw:image xlink:href="media/image19.jpeg" xlink:type="simple" xlink:show="embed" xlink:actuate="onLoad"/>
          <svg:title/>
          <svg:desc/>
        </draw:frame>
      </draw:page>
      <draw:page draw:name="Slide20" draw:style-name="a143" draw:master-page-name="Master1-Layout1-titleOnly-只有標題" presentation:presentation-page-layout-name="Master1-PPL1" draw:id="Slide-275">
        <draw:frame draw:id="id47" draw:layer="Invisible" presentation:style-name="a147" draw:name="標題 1" svg:x="0.6875in" svg:y="0.29948in" svg:width="8.625in" svg:height="1.08724in" presentation:class="title" presentation:placeholder="false">
          <draw:text-box>
            <text:p text:style-name="a146" text:class-names="" text:cond-style-name=""><text:span text:style-name="a144" text:class-names="">我的防疫責任</text:span><text:span text:style-name="a145" text:class-names=""/></text:p>
          </draw:text-box>
          <svg:title/>
          <svg:desc/>
        </draw:frame>
        <draw:frame draw:id="id48" draw:style-name="a148" draw:name="圖片 2" svg:x="0in" svg:y="0in" svg:width="10in" svg:height="5.625in" style:rel-width="scale" style:rel-height="scale">
          <draw:image xlink:href="media/image20.jpeg" xlink:type="simple" xlink:show="embed" xlink:actuate="onLoad"/>
          <svg:title/>
          <svg:desc/>
        </draw:frame>
      </draw:page>
      <draw:page draw:name="Slide21" draw:style-name="a149" draw:master-page-name="Master1-Layout1-titleOnly-只有標題" presentation:presentation-page-layout-name="Master1-PPL1" draw:id="Slide-276">
        <draw:frame draw:id="id49" draw:layer="Invisible" presentation:style-name="a150" draw:name="標題 1" svg:x="0.6875in" svg:y="0.29948in" svg:width="8.625in" svg:height="1.08724in" presentation:class="title" presentation:placeholder="true">
          <draw:text-box/>
          <svg:title/>
          <svg:desc/>
        </draw:frame>
        <draw:frame draw:id="id50" draw:style-name="a151" draw:name="圖片 2" svg:x="0in" svg:y="0in" svg:width="10in" svg:height="5.625in" style:rel-width="scale" style:rel-height="scale">
          <draw:image xlink:href="media/image21.jpeg" xlink:type="simple" xlink:show="embed" xlink:actuate="onLoad"/>
          <svg:title/>
          <svg:desc/>
        </draw:frame>
      </draw:page>
      <draw:page draw:name="Slide22" draw:style-name="a152" draw:master-page-name="Master1-Layout1-titleOnly-只有標題" presentation:presentation-page-layout-name="Master1-PPL1" draw:id="Slide-277">
        <draw:frame draw:id="id51" draw:layer="Invisible" presentation:style-name="a153" draw:name="標題 1" svg:x="0.6875in" svg:y="0.29948in" svg:width="8.625in" svg:height="1.08724in" presentation:class="title" presentation:placeholder="true">
          <draw:text-box/>
          <svg:title/>
          <svg:desc/>
        </draw:frame>
        <draw:frame draw:id="id52" draw:style-name="a154" draw:name="圖片 2" svg:x="0in" svg:y="0in" svg:width="10in" svg:height="5.625in" style:rel-width="scale" style:rel-height="scale">
          <draw:image xlink:href="media/image22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只有標題">
      <presentation:placeholder presentation:object="title" svg:x="0.6875in" svg:y="0.29948in" svg:width="8.625in" svg:height="1.08724in"/>
      <presentation:placeholder presentation:object="date-time" svg:x="0.6875in" svg:y="5.21354in" svg:width="2.25in" svg:height="0.29948in"/>
      <presentation:placeholder presentation:object="footer" svg:x="3.3125in" svg:y="5.21354in" svg:width="3.375in" svg:height="0.29948in"/>
      <presentation:placeholder presentation:object="page-number" svg:x="7.0625in" svg:y="5.21354in" svg:width="2.25in" svg:height="0.2994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6875in" svg:y="0.29948in" svg:width="8.625in" svg:height="1.08724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6875in" svg:y="1.4974in" svg:width="8.625in" svg:height="3.5690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6875in" svg:y="5.21354in" svg:width="2.25in" svg:height="0.29948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20/11/27</text:date></text:span><text:span text:style-name="a22" text:class-names=""/></text:p>
        </draw:text-box>
        <svg:title/>
        <svg:desc/>
      </draw:frame>
      <draw:frame draw:id="id3" presentation:style-name="a27" draw:name="頁尾版面配置區 4" svg:x="3.3125in" svg:y="5.21354in" svg:width="3.375in" svg:height="0.2994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7.0625in" svg:y="5.21354in" svg:width="2.25in" svg:height="0.29948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Only-只有標題" style:page-layout-name="pageLayout1" draw:style-name="a32">
      <draw:frame draw:id="id5" presentation:style-name="a35" draw:name="標題 1" svg:x="0.6875in" svg:y="0.29948in" svg:width="8.625in" svg:height="1.08724in" presentation:class="title" presentation:placeholder="false">
        <draw:text-box>
          <text:p text:style-name="a34" text:class-names="" text:cond-style-name=""><text:span text:style-name="a33" text:class-names="">按一下以編輯母片標題樣式</text:span></text:p>
        </draw:text-box>
        <svg:title/>
        <svg:desc/>
      </draw:frame>
      <draw:frame draw:id="id6" presentation:style-name="a40" draw:name="日期版面配置區 2" svg:x="0.6875in" svg:y="5.21354in" svg:width="2.25in" svg:height="0.29948in" presentation:class="date-time" presentation:placeholder="false">
        <draw:text-box>
          <text:p text:style-name="a39" text:class-names="" text:cond-style-name=""><text:span text:style-name="a36" text:class-names=""><text:date text:fixed="false" style:data-style-name="a37">2020/11/27</text:date></text:span><text:span text:style-name="a38" text:class-names=""/></text:p>
        </draw:text-box>
        <svg:title/>
        <svg:desc/>
      </draw:frame>
      <draw:frame draw:id="id7" presentation:style-name="a43" draw:name="頁尾版面配置區 3" svg:x="3.3125in" svg:y="5.21354in" svg:width="3.375in" svg:height="0.29948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8" presentation:style-name="a47" draw:name="投影片編號版面配置區 4" svg:x="7.0625in" svg:y="5.21354in" svg:width="2.25in" svg:height="0.29948in" presentation:class="page-number" presentation:placeholder="false">
        <draw:text-box>
          <text:p text:style-name="a46" text:class-names="" text:cond-style-name=""><text:span text:style-name="a44" text:class-names=""><text:page-number style:num-format="1" text:fixed="false">‹#›</text:page-number></text:span><text:span text:style-name="a45" text:class-names=""/></text:p>
        </draw:text-box>
        <svg:title/>
        <svg:desc/>
      </draw:frame>
    </style:master-page>
    <draw:layer-set>
      <draw:layer draw:name="Invisible" draw:display="none"/>
    </draw:layer-set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防疫與人權</dc:title>
    <meta:initial-creator>chueh liao</meta:initial-creator>
    <dc:creator>hlps</dc:creator>
    <meta:creation-date>2020-10-28T04:58:11Z</meta:creation-date>
    <dc:date>2020-12-10T00:55:56Z</dc:date>
    <meta:editing-cycles>1</meta:editing-cycles>
    <meta:editing-duration>PT85S</meta:editing-duration>
    <meta:document-statistic meta:paragraph-count="9" meta:word-count="54"/>
  </office:meta>
</office:document-meta>
</file>