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P215" style:parent-style-name="內文" style:list-style-name="LFO2" style:family="paragraph"/>
    <style:style style:name="T2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自然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09 <text:s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3.8.13.18.2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/><text:s text:c="25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</text:span><text:span text:style-name="T212">(</text:span><text:span text:style-name="T213">灰色</text:span><text:span text:style-name="T214">)</text:span>」部分資料，粗框欄待教務處抽查完畢後，會將結果通知任課教師，屆時請任課教師閱畢後再簽名，並送回教務處。</text:p>
        </text:list-item>
        <text:list-item>
          <text:p text:style-name="P215">每次作業抽查數量以全班人數1/5（約5本）為原則(若有缺號，請各班自行遞補)，並於抽查日當日或前一日公布抽查學生座號，請任課老師於當日8：40左右將學生作業連同本表<text:span text:style-name="T216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0-11-02T03:35:00Z</meta:creation-date>
    <dc:date>2020-11-03T02:56:00Z</dc:date>
    <meta:print-date>2012-11-30T08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