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513in"/>
    </style:style>
    <style:style style:name="TableColumn9" style:family="table-column">
      <style:table-column-properties style:column-width="0.8236in"/>
    </style:style>
    <style:style style:name="TableColumn10" style:family="table-column">
      <style:table-column-properties style:column-width="0.2284in"/>
    </style:style>
    <style:style style:name="TableColumn11" style:family="table-column">
      <style:table-column-properties style:column-width="1.052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7076in"/>
    </style:style>
    <style:style style:name="TableColumn14" style:family="table-column">
      <style:table-column-properties style:column-width="0.0423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in"/>
    </style:style>
    <style:style style:name="Table7" style:family="table">
      <style:table-properties style:width="6.875in" fo:margin-left="-0.175in" table:align="left"/>
    </style:style>
    <style:style style:name="TableRow18" style:family="table-row">
      <style:table-row-properties style:min-row-height="0.3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39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92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4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9743in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0" style:family="table-row">
      <style:table-row-properties style:min-row-height="0.9138in"/>
    </style:style>
    <style:style style:name="TableCell201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list-style-name="LFO2" style:family="paragraph"/>
    <style:style style:name="P207" style:parent-style-name="內文" style:list-style-name="LFO2" style:family="paragraph"/>
    <style:style style:name="T20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學生</text:span><text:span text:style-name="T4">作業</text:span><text:span text:style-name="T5">抽</text:span><text:span text:style-name="T6">查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領域</text:p>
          </table:table-cell>
          <table:table-cell table:style-name="TableCell21" table:number-columns-spanned="4">
            <text:p text:style-name="P22">社會</text:p>
          </table:table-cell>
          <table:covered-table-cell/>
          <table:covered-table-cell/>
          <table:covered-table-cell/>
          <table:table-cell table:style-name="TableCell23" table:number-columns-spanned="3" table:number-rows-spanned="3">
            <text:p text:style-name="P24"><text:span text:style-name="T25">★班</text:span><text:span text:style-name="T26"><text:s text:c="4"/></text:span><text:span text:style-name="T27">級</text:span><text:span text:style-name="T28"><text:line-break/></text:span><text:span text:style-name="T29">(科任同年級</text:span><text:span text:style-name="T30"><text:line-break/></text:span><text:span text:style-name="T31">用同一張表即可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2"/><text:s text:c="3"/><text:s text:c="3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09</text:span><text:span text:style-name="T49"><text:s text:c="2"/></text:span><text:span text:style-name="T50">年</text:span><text:span text:style-name="T51"><text:s/></text:span><text:span text:style-name="T52"><text:s text:c="3"/></text:span><text:span text:style-name="T53"><text:s/></text:span><text:span text:style-name="T54">月</text:span><text:span text:style-name="T55"><text:s/></text:span><text:span text:style-name="T56"><text:s/></text:span><text:span text:style-name="T57"><text:s text:c="2"/></text:span><text:span text:style-name="T58">日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★成績<text:line-break/>評定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分數制</text:p>
              </text:list-item>
              <text:list-item>
                <text:p text:style-name="P66">等第制</text:p>
              </text:list-item>
              <text:list-item>
                <text:p text:style-name="P67">記號制</text:p>
              </text:list-item>
              <text:list-item>
                <text:p text:style-name="P68">其他</text:p>
              </text:list-item>
            </text:list>
          </table:table-cell>
          <table:covered-table-cell/>
          <table:table-cell table:style-name="TableCell69">
            <text:p text:style-name="P70">★獎勵<text:line-break/>方式</text:p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蓋章</text:p>
              </text:list-item>
              <text:list-item>
                <text:p text:style-name="P73">符號</text:p>
              </text:list-item>
              <text:list-item>
                <text:p text:style-name="P74">評語</text:p>
              </text:list-item>
              <text:list-item>
                <text:p text:style-name="P75">其他</text:p>
              </text:list-item>
            </text:list>
          </table:table-cell>
          <table:covered-table-cell/>
          <table:table-cell table:style-name="TableCell76" table:number-columns-spanned="4">
            <text:p text:style-name="P77"><text:span text:style-name="T78">調閱學生座號</text:span><text:span text:style-name="T79">(每班5人)</text:span><text:span text:style-name="T80"><text:line-break/></text:span>(若有缺號，請各班自行遞補)<text:span text:style-name="T81">：</text:span></text:p>
            <text:p text:style-name="P82">2.7.12.17.22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檢閱項目</text:p>
          </table:table-cell>
          <table:covered-table-cell/>
          <table:table-cell table:style-name="TableCell86" table:number-columns-spanned="3" table:number-rows-spanned="2">
            <text:p text:style-name="P87">觀察指標</text:p>
          </table:table-cell>
          <table:covered-table-cell/>
          <table:covered-table-cell/>
          <table:table-cell table:style-name="TableCell88" table:number-columns-spanned="3">
            <text:p text:style-name="P89">★任課老師自評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教務處審核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合格</text:p>
            <text:p text:style-name="P98"><text:span text:style-name="T99">（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90%</text:span><text:span text:style-name="T108">以上</text:span><text:span text:style-name="T109">）</text:span></text:p>
          </table:table-cell>
          <table:table-cell table:style-name="TableCell110">
            <text:p text:style-name="P111">不合格<text:line-break/>座號</text:p>
          </table:table-cell>
        </table:table-row>
        <table:table-row table:style-name="TableRow112">
          <table:table-cell table:style-name="TableCell113" table:number-columns-spanned="2">
            <text:p text:style-name="P114">1.作業及批改進度</text:p>
          </table:table-cell>
          <table:covered-table-cell/>
          <table:table-cell table:style-name="TableCell115" table:number-columns-spanned="3">
            <text:p text:style-name="P116"><text:span text:style-name="T117">★</text:span><text:span text:style-name="T118">批改進度：</text:span><text:span text:style-name="T119"><text:s text:c="6"/></text:span><text:span text:style-name="T120">頁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2.依批改內容訂正</text:p>
          </table:table-cell>
          <table:covered-table-cell/>
          <table:table-cell table:style-name="TableCell132" table:number-columns-spanned="3">
            <text:p text:style-name="P133">作業錯誤部分訂正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3.訂正內容讓老師審視</text:p>
          </table:table-cell>
          <table:covered-table-cell/>
          <table:table-cell table:style-name="TableCell145" table:number-columns-spanned="3">
            <text:p text:style-name="P146">訂正後老師重新批閱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4.作業封面填寫完整</text:p>
          </table:table-cell>
          <table:covered-table-cell/>
          <table:table-cell table:style-name="TableCell158" table:number-columns-spanned="3">
            <text:p text:style-name="P159">班級姓名座號完整正確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5.其他：</text:span><text:span text:style-name="T172">（作業保持整潔……）</text:span></text:p>
          </table:table-cell>
          <table:covered-table-cell/>
          <table:table-cell table:style-name="TableCell173" table:number-columns-spanned="3">
            <text:p text:style-name="P174"><text:span text:style-name="T175">乾淨清潔無破損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任課教師</text:p>
            <text:p text:style-name="P187">說明</text:p>
          </table:table-cell>
          <table:table-cell table:style-name="TableCell188" table:number-columns-spanned="9">
            <text:p text:style-name="P189">★作業未完成或有特殊情形者請說明: <text:s text:c="25"/>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務處審核意 <text:s text:c="4"/>見</text:p>
          </table:table-cell>
          <table:table-cell table:style-name="TableCell195" table:number-columns-spanned="7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教務主任(簽章)</text:p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>教師簽章(閱畢後再簽名)：</text:p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06">請任課教師先填「★」部分資料，粗框欄待教務處抽查完畢後，會將結果通知任課教師，屆時請任課教師閱畢後再簽名，並送回教務處。</text:p>
        </text:list-item>
        <text:list-item>
          <text:p text:style-name="P207">每次作業抽查數量以全班人數1/5（約5本）為原則(若有缺號，請各班自行遞補)，並於抽查日當日或前一日公布抽查學生座號，請任課老師於當日8：40左右將學生作業連同本表<text:span text:style-name="T208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0-11-02T02:13:00Z</meta:creation-date>
    <dc:date>2020-11-02T02:13:00Z</dc:date>
    <meta:print-date>2012-11-3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