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中行書繁" svg:font-family="王漢宗中行書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新細明體" fo:color="#0000CC" fo:font-size="10pt" style:font-size-asian="10pt" style:font-size-complex="10pt"/>
    </style:style>
    <style:style style:name="T18" style:parent-style-name="預設段落字型" style:family="text">
      <style:text-properties style:font-name="新細明體" fo:color="#0000CC" fo:font-size="10pt" style:font-size-asian="10pt" style:font-size-complex="10pt"/>
    </style:style>
    <style:style style:name="T19" style:parent-style-name="預設段落字型" style:family="text">
      <style:text-properties style:font-name="新細明體" fo:color="#0000CC" fo:font-size="10pt" style:font-size-asian="10pt" style:font-size-complex="10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2" style:parent-style-name="內文" style:list-style-name="LFO11" style:family="paragraph">
      <style:paragraph-properties fo:line-height="0.2222in" fo:text-indent="-0.198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text-align="justify" fo:line-height="0.2222in" fo:text-indent="-0.1986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222in" fo:margin-left="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1" style:family="paragraph">
      <style:paragraph-properties fo:text-align="justify" fo:line-height="0.2222in" fo:margin-left="0.1972in" fo:text-indent="-1.3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1" style:family="paragraph">
      <style:paragraph-properties fo:text-align="justify" fo:line-height="0.2222in" fo:margin-left="0.1972in" fo:text-indent="-1.3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1" style:family="paragraph">
      <style:paragraph-properties fo:text-align="justify" fo:line-height="0.2222in" fo:text-indent="-0.1986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1" style:family="paragraph">
      <style:paragraph-properties fo:text-align="justify" fo:line-height="0.2222in" fo:text-indent="-0.198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1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222in" fo:margin-left="0.0006in" fo:text-indent="-0.0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 fo:margin-left="1.25in">
        <style:tab-stops>
          <style:tab-stop style:type="left" style:position="-0.659in"/>
          <style:tab-stop style:type="left" style:position="6.1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margin-left="1.4159in" fo:text-indent="-1.4541in">
        <style:tab-stops>
          <style:tab-stop style:type="left" style:position="-0.8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222in" fo:margin-left="0.0006in" fo:text-indent="-0.0388in">
        <style:tab-stops>
          <style:tab-stop style:type="left" style:position="0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222in" fo:margin-left="0.6666in" fo:text-indent="0.02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222in" fo:margin-left="0.66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222in" fo:margin-left="0.66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7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222in" fo:margin-left="-0.0013in" fo:text-inden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 fo:margin-left="1.0847in" fo:text-indent="-0.60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222in" fo:margin-left="1.0847in" fo:text-indent="-0.418in">
        <style:tab-stops>
          <style:tab-stop style:type="left" style:position="6.3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style:vertical-align="baseline" style:line-height-at-least="0.25in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98" style:family="table-column">
      <style:table-column-properties style:column-width="0.4583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Column100" style:family="table-column">
      <style:table-column-properties style:column-width="2.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2.0833in" style:use-optimal-column-width="false"/>
    </style:style>
    <style:style style:name="Table97" style:family="table">
      <style:table-properties style:width="6.7916in" fo:margin-left="0in" table:align="center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style:line-height-at-least="0.25in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18" style:family="table-row">
      <style:table-row-properties style:min-row-height="0.38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25in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30" style:family="table-row">
      <style:table-row-properties style:min-row-height="0.0895in" style:use-optimal-row-height="false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style:line-height-at-least="0.25in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9395in" style:use-optimal-row-height="false"/>
    </style:style>
    <style:style style:name="P14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1.1118in" style:use-optimal-row-height="false"/>
    </style:style>
    <style:style style:name="P1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vertical-align="baseline" style:line-height-at-least="0.25in"/>
    </style:style>
    <style:style style:name="T163" style:parent-style-name="預設段落字型" style:family="text">
      <style:text-properties style:letter-kerning="false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657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style:letter-kerning="false" fo:background-color="#FFFF00"/>
    </style:style>
    <style:style style:name="T180" style:parent-style-name="預設段落字型" style:family="text">
      <style:text-properties style:font-name-asian="標楷體" fo:color="#FF0000" style:letter-kerning="false" fo:background-color="#FFFF00"/>
    </style:style>
    <style:style style:name="T181" style:parent-style-name="預設段落字型" style:family="text">
      <style:text-properties style:font-name-asian="標楷體" fo:color="#FF0000" style:letter-kerning="false" fo:background-color="#FFFF00"/>
    </style:style>
    <style:style style:name="T182" style:parent-style-name="預設段落字型" style:family="text">
      <style:text-properties style:font-name-asian="標楷體" fo:color="#FF0000" style:letter-kerning="false" fo:background-color="#FFFF00"/>
    </style:style>
    <style:style style:name="T183" style:parent-style-name="預設段落字型" style:family="text">
      <style:text-properties style:font-name-asian="標楷體" fo:color="#FF0000" style:letter-kerning="false" fo:background-color="#FFFF00"/>
    </style:style>
    <style:style style:name="T184" style:parent-style-name="預設段落字型" style:family="text">
      <style:text-properties style:font-name-asian="標楷體" fo:color="#FF0000" style:letter-kerning="false" fo:background-color="#FFFF00"/>
    </style:style>
    <style:style style:name="T185" style:parent-style-name="預設段落字型" style:family="text">
      <style:text-properties style:font-name-asian="標楷體" fo:color="#FF0000" style:letter-kerning="false" fo:background-color="#FFFF00"/>
    </style:style>
    <style:style style:name="T186" style:parent-style-name="預設段落字型" style:family="text">
      <style:text-properties style:font-name-asian="標楷體" fo:color="#FF0000" style:letter-kerning="false"/>
    </style:style>
    <style:style style:name="T187" style:parent-style-name="預設段落字型" style:family="text">
      <style:text-properties style:font-name-asian="標楷體" fo:color="#FF0000" style:letter-kerning="false" fo:background-color="#FFFF00"/>
    </style:style>
    <style:style style:name="T188" style:parent-style-name="預設段落字型" style:family="text">
      <style:text-properties style:font-name-asian="標楷體" fo:color="#FF0000" style:letter-kerning="false"/>
    </style:style>
    <style:style style:name="T1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92" style:family="table-row">
      <style:table-row-properties style:min-row-height="0.65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9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8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1" style:parent-style-name="內文" style:family="paragraph">
      <style:paragraph-properties fo:text-align="center" style:vertical-align="baseline" style:line-height-at-least="0.25in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211" style:family="table-column">
      <style:table-column-properties style:column-width="0.4583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Column214" style:family="table-column">
      <style:table-column-properties style:column-width="1in" style:use-optimal-column-width="false"/>
    </style:style>
    <style:style style:name="TableColumn215" style:family="table-column">
      <style:table-column-properties style:column-width="2.0833in" style:use-optimal-column-width="false"/>
    </style:style>
    <style:style style:name="Table210" style:family="table">
      <style:table-properties style:width="6.7916in" fo:margin-left="0in" table:align="center"/>
    </style:style>
    <style:style style:name="TableRow216" style:family="table-row">
      <style:table-row-properties style:min-row-height="0.42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baseline" style:line-height-at-least="0.25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31" style:family="table-row">
      <style:table-row-properties style:min-row-height="0.38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aseline" style:line-height-at-least="0.25in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43" style:family="table-row">
      <style:table-row-properties style:min-row-height="0.0895in" style:use-optimal-row-height="false"/>
    </style:style>
    <style:style style:name="P24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vertical-align="baseline" style:line-height-at-least="0.25in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260" style:family="table-row">
      <style:table-row-properties style:min-row-height="0.9395in" style:use-optimal-row-height="false"/>
    </style:style>
    <style:style style:name="P2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269" style:family="table-row">
      <style:table-row-properties style:min-row-height="1.1118in" style:use-optimal-row-height="false"/>
    </style:style>
    <style:style style:name="P27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vertical-align="baseline" style:line-height-at-least="0.25in"/>
    </style:style>
    <style:style style:name="T276" style:parent-style-name="預設段落字型" style:family="text">
      <style:text-properties style:letter-kerning="false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0.657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fo:color="#FF0000" style:letter-kerning="false" fo:background-color="#FFFF00"/>
    </style:style>
    <style:style style:name="T293" style:parent-style-name="預設段落字型" style:family="text">
      <style:text-properties style:font-name-asian="標楷體" fo:color="#FF0000" style:letter-kerning="false" fo:background-color="#FFFF00"/>
    </style:style>
    <style:style style:name="T294" style:parent-style-name="預設段落字型" style:family="text">
      <style:text-properties style:font-name-asian="標楷體" fo:color="#FF0000" style:letter-kerning="false" fo:background-color="#FFFF00"/>
    </style:style>
    <style:style style:name="T295" style:parent-style-name="預設段落字型" style:family="text">
      <style:text-properties style:font-name-asian="標楷體" fo:color="#FF0000" style:letter-kerning="false" fo:background-color="#FFFF00"/>
    </style:style>
    <style:style style:name="T296" style:parent-style-name="預設段落字型" style:family="text">
      <style:text-properties style:font-name-asian="標楷體" fo:color="#FF0000" style:letter-kerning="false" fo:background-color="#FFFF00"/>
    </style:style>
    <style:style style:name="T297" style:parent-style-name="預設段落字型" style:family="text">
      <style:text-properties style:font-name-asian="標楷體" fo:color="#FF0000" style:letter-kerning="false" fo:background-color="#FFFF00"/>
    </style:style>
    <style:style style:name="T298" style:parent-style-name="預設段落字型" style:family="text">
      <style:text-properties style:font-name-asian="標楷體" fo:color="#FF0000" style:letter-kerning="false" fo:background-color="#FFFF00"/>
    </style:style>
    <style:style style:name="T299" style:parent-style-name="預設段落字型" style:family="text">
      <style:text-properties style:font-name-asian="標楷體" fo:color="#FF0000" style:letter-kerning="false"/>
    </style:style>
    <style:style style:name="T300" style:parent-style-name="預設段落字型" style:family="text">
      <style:text-properties style:font-name-asian="標楷體" fo:color="#FF0000" style:letter-kerning="false" fo:background-color="#FFFF00"/>
    </style:style>
    <style:style style:name="T301" style:parent-style-name="預設段落字型" style:family="text">
      <style:text-properties style:font-name-asian="標楷體" fo:color="#FF0000" style:letter-kerning="false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05" style:family="table-row">
      <style:table-row-properties style:min-row-height="0.657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31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31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31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313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314" style:parent-style-name="內文" style:family="paragraph">
      <style:paragraph-properties fo:text-align="center" fo:line-height="0.3194in"/>
    </style:style>
    <style:style style:name="T315" style:parent-style-name="預設段落字型" style:family="text">
      <style:text-properties style:font-name="新細明體" fo:color="#0000CC" fo:font-size="10pt" style:font-size-asian="10pt" style:font-size-complex="10pt"/>
    </style:style>
    <style:style style:name="P316" style:parent-style-name="內文" style:family="paragraph">
      <style:paragraph-properties fo:text-align="center" style:vertical-align="baseline" style:line-height-at-least="0.25in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326" style:family="table-column">
      <style:table-column-properties style:column-width="0.4583in" style:use-optimal-column-width="false"/>
    </style:style>
    <style:style style:name="TableColumn327" style:family="table-column">
      <style:table-column-properties style:column-width="0.75in" style:use-optimal-column-width="false"/>
    </style:style>
    <style:style style:name="TableColumn328" style:family="table-column">
      <style:table-column-properties style:column-width="2.5in" style:use-optimal-column-width="false"/>
    </style:style>
    <style:style style:name="TableColumn329" style:family="table-column">
      <style:table-column-properties style:column-width="1in" style:use-optimal-column-width="false"/>
    </style:style>
    <style:style style:name="TableColumn330" style:family="table-column">
      <style:table-column-properties style:column-width="2.0833in" style:use-optimal-column-width="false"/>
    </style:style>
    <style:style style:name="Table325" style:family="table">
      <style:table-properties style:width="6.7916in" fo:margin-left="0in" table:align="center"/>
    </style:style>
    <style:style style:name="TableRow331" style:family="table-row">
      <style:table-row-properties style:min-row-height="0.42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vertical-align="baseline" style:line-height-at-least="0.25in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346" style:family="table-row">
      <style:table-row-properties style:min-row-height="0.38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baseline" style:line-height-at-least="0.25in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358" style:family="table-row">
      <style:table-row-properties style:min-row-height="0.0895in" style:use-optimal-row-height="false"/>
    </style:style>
    <style:style style:name="P3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vertical-align="baseline" style:line-height-at-least="0.25in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9395in" style:use-optimal-row-height="false"/>
    </style:style>
    <style:style style:name="P3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384" style:family="table-row">
      <style:table-row-properties style:min-row-height="1.1118in" style:use-optimal-row-height="false"/>
    </style:style>
    <style:style style:name="P3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8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90" style:parent-style-name="內文" style:family="paragraph">
      <style:paragraph-properties style:vertical-align="baseline" style:line-height-at-least="0.25in"/>
    </style:style>
    <style:style style:name="T391" style:parent-style-name="預設段落字型" style:family="text">
      <style:text-properties style:letter-kerning="false" style:font-size-complex="10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9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657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404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fo:color="#FF0000" style:letter-kerning="false" fo:background-color="#FFFF00"/>
    </style:style>
    <style:style style:name="T408" style:parent-style-name="預設段落字型" style:family="text">
      <style:text-properties style:font-name-asian="標楷體" fo:color="#FF0000" style:letter-kerning="false" fo:background-color="#FFFF00"/>
    </style:style>
    <style:style style:name="T409" style:parent-style-name="預設段落字型" style:family="text">
      <style:text-properties style:font-name-asian="標楷體" fo:color="#FF0000" style:letter-kerning="false" fo:background-color="#FFFF00"/>
    </style:style>
    <style:style style:name="T410" style:parent-style-name="預設段落字型" style:family="text">
      <style:text-properties style:font-name-asian="標楷體" fo:color="#FF0000" style:letter-kerning="false" fo:background-color="#FFFF00"/>
    </style:style>
    <style:style style:name="T411" style:parent-style-name="預設段落字型" style:family="text">
      <style:text-properties style:font-name-asian="標楷體" fo:color="#FF0000" style:letter-kerning="false" fo:background-color="#FFFF00"/>
    </style:style>
    <style:style style:name="T412" style:parent-style-name="預設段落字型" style:family="text">
      <style:text-properties style:font-name-asian="標楷體" fo:color="#FF0000" style:letter-kerning="false" fo:background-color="#FFFF00"/>
    </style:style>
    <style:style style:name="T413" style:parent-style-name="預設段落字型" style:family="text">
      <style:text-properties style:font-name-asian="標楷體" fo:color="#FF0000" style:letter-kerning="false" fo:background-color="#FFFF00"/>
    </style:style>
    <style:style style:name="T414" style:parent-style-name="預設段落字型" style:family="text">
      <style:text-properties style:font-name-asian="標楷體" fo:color="#FF0000" style:letter-kerning="false"/>
    </style:style>
    <style:style style:name="T415" style:parent-style-name="預設段落字型" style:family="text">
      <style:text-properties style:font-name-asian="標楷體" fo:color="#FF0000" style:letter-kerning="false" fo:background-color="#FFFF00"/>
    </style:style>
    <style:style style:name="T416" style:parent-style-name="預設段落字型" style:family="text">
      <style:text-properties style:font-name-asian="標楷體" fo:color="#FF0000" style:letter-kerning="false"/>
    </style:style>
    <style:style style:name="T4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20" style:family="table-row">
      <style:table-row-properties style:min-row-height="0.657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426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42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428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429" style:parent-style-name="內文" style:family="paragraph">
      <style:paragraph-properties fo:text-align="center" style:vertical-align="baseline" style:line-height-at-least="0.25in"/>
    </style:style>
    <style:style style:name="T43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439" style:family="table-column">
      <style:table-column-properties style:column-width="0.4583in" style:use-optimal-column-width="false"/>
    </style:style>
    <style:style style:name="TableColumn440" style:family="table-column">
      <style:table-column-properties style:column-width="0.75in" style:use-optimal-column-width="false"/>
    </style:style>
    <style:style style:name="TableColumn441" style:family="table-column">
      <style:table-column-properties style:column-width="2.5in" style:use-optimal-column-width="false"/>
    </style:style>
    <style:style style:name="TableColumn442" style:family="table-column">
      <style:table-column-properties style:column-width="1in" style:use-optimal-column-width="false"/>
    </style:style>
    <style:style style:name="TableColumn443" style:family="table-column">
      <style:table-column-properties style:column-width="2.0833in" style:use-optimal-column-width="false"/>
    </style:style>
    <style:style style:name="Table438" style:family="table">
      <style:table-properties style:width="6.7916in" fo:margin-left="0in" table:align="center"/>
    </style:style>
    <style:style style:name="TableRow444" style:family="table-row">
      <style:table-row-properties style:min-row-height="0.42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vertical-align="baseline" style:line-height-at-least="0.25in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459" style:family="table-row">
      <style:table-row-properties style:min-row-height="0.38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46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baseline" style:line-height-at-least="0.25in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471" style:family="table-row">
      <style:table-row-properties style:min-row-height="0.0895in" style:use-optimal-row-height="false"/>
    </style:style>
    <style:style style:name="P47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4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vertical-align="baseline" style:line-height-at-least="0.25in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488" style:family="table-row">
      <style:table-row-properties style:min-row-height="0.9395in" style:use-optimal-row-height="false"/>
    </style:style>
    <style:style style:name="P4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1.1118in" style:use-optimal-row-height="false"/>
    </style:style>
    <style:style style:name="P49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vertical-align="baseline" style:line-height-at-least="0.25in"/>
    </style:style>
    <style:style style:name="T504" style:parent-style-name="預設段落字型" style:family="text">
      <style:text-properties style:letter-kerning="false" style:font-size-complex="10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657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517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5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-asian="標楷體" fo:color="#FF0000" style:letter-kerning="false" fo:background-color="#FFFF00"/>
    </style:style>
    <style:style style:name="T521" style:parent-style-name="預設段落字型" style:family="text">
      <style:text-properties style:font-name-asian="標楷體" fo:color="#FF0000" style:letter-kerning="false" fo:background-color="#FFFF00"/>
    </style:style>
    <style:style style:name="T522" style:parent-style-name="預設段落字型" style:family="text">
      <style:text-properties style:font-name-asian="標楷體" fo:color="#FF0000" style:letter-kerning="false" fo:background-color="#FFFF00"/>
    </style:style>
    <style:style style:name="T523" style:parent-style-name="預設段落字型" style:family="text">
      <style:text-properties style:font-name-asian="標楷體" fo:color="#FF0000" style:letter-kerning="false" fo:background-color="#FFFF00"/>
    </style:style>
    <style:style style:name="T524" style:parent-style-name="預設段落字型" style:family="text">
      <style:text-properties style:font-name-asian="標楷體" fo:color="#FF0000" style:letter-kerning="false" fo:background-color="#FFFF00"/>
    </style:style>
    <style:style style:name="T525" style:parent-style-name="預設段落字型" style:family="text">
      <style:text-properties style:font-name-asian="標楷體" fo:color="#FF0000" style:letter-kerning="false" fo:background-color="#FFFF00"/>
    </style:style>
    <style:style style:name="T526" style:parent-style-name="預設段落字型" style:family="text">
      <style:text-properties style:font-name-asian="標楷體" fo:color="#FF0000" style:letter-kerning="false" fo:background-color="#FFFF00"/>
    </style:style>
    <style:style style:name="T527" style:parent-style-name="預設段落字型" style:family="text">
      <style:text-properties style:font-name-asian="標楷體" fo:color="#FF0000" style:letter-kerning="false"/>
    </style:style>
    <style:style style:name="T528" style:parent-style-name="預設段落字型" style:family="text">
      <style:text-properties style:font-name-asian="標楷體" fo:color="#FF0000" style:letter-kerning="false" fo:background-color="#FFFF00"/>
    </style:style>
    <style:style style:name="T529" style:parent-style-name="預設段落字型" style:family="text">
      <style:text-properties style:font-name-asian="標楷體" fo:color="#FF0000" style:letter-kerning="false"/>
    </style:style>
    <style:style style:name="T5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533" style:family="table-row">
      <style:table-row-properties style:min-row-height="0.657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538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3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4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4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542" style:parent-style-name="內文" style:family="paragraph">
      <style:paragraph-properties fo:text-align="center" style:vertical-align="baseline" style:line-height-at-least="0.25in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552" style:family="table-column">
      <style:table-column-properties style:column-width="0.4583in" style:use-optimal-column-width="false"/>
    </style:style>
    <style:style style:name="TableColumn553" style:family="table-column">
      <style:table-column-properties style:column-width="0.75in" style:use-optimal-column-width="false"/>
    </style:style>
    <style:style style:name="TableColumn554" style:family="table-column">
      <style:table-column-properties style:column-width="2.5in" style:use-optimal-column-width="false"/>
    </style:style>
    <style:style style:name="TableColumn555" style:family="table-column">
      <style:table-column-properties style:column-width="1in" style:use-optimal-column-width="false"/>
    </style:style>
    <style:style style:name="TableColumn556" style:family="table-column">
      <style:table-column-properties style:column-width="2.0833in" style:use-optimal-column-width="false"/>
    </style:style>
    <style:style style:name="Table551" style:family="table">
      <style:table-properties style:width="6.7916in" fo:margin-left="0in" table:align="center"/>
    </style:style>
    <style:style style:name="TableRow557" style:family="table-row">
      <style:table-row-properties style:min-row-height="0.42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vertical-align="baseline" style:line-height-at-least="0.25in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7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572" style:family="table-row">
      <style:table-row-properties style:min-row-height="0.38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vertical-align="baseline" style:line-height-at-least="0.25in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8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8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584" style:family="table-row">
      <style:table-row-properties style:min-row-height="0.0895in" style:use-optimal-row-height="false"/>
    </style:style>
    <style:style style:name="P5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58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vertical-align="baseline" style:line-height-at-least="0.25in"/>
    </style:style>
    <style:style style:name="T5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601" style:family="table-row">
      <style:table-row-properties style:min-row-height="0.9395in" style:use-optimal-row-height="false"/>
    </style:style>
    <style:style style:name="P60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0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610" style:family="table-row">
      <style:table-row-properties style:min-row-height="1.1118in" style:use-optimal-row-height="false"/>
    </style:style>
    <style:style style:name="P61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1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16" style:parent-style-name="內文" style:family="paragraph">
      <style:paragraph-properties style:vertical-align="baseline" style:line-height-at-least="0.25in"/>
    </style:style>
    <style:style style:name="T617" style:parent-style-name="預設段落字型" style:family="text">
      <style:text-properties style:letter-kerning="false" style:font-size-complex="10pt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2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2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2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2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625" style:family="table-row">
      <style:table-row-properties style:min-row-height="0.6576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630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6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fo:color="#FF0000" style:letter-kerning="false" fo:background-color="#FFFF00"/>
    </style:style>
    <style:style style:name="T634" style:parent-style-name="預設段落字型" style:family="text">
      <style:text-properties style:font-name-asian="標楷體" fo:color="#FF0000" style:letter-kerning="false" fo:background-color="#FFFF00"/>
    </style:style>
    <style:style style:name="T635" style:parent-style-name="預設段落字型" style:family="text">
      <style:text-properties style:font-name-asian="標楷體" fo:color="#FF0000" style:letter-kerning="false" fo:background-color="#FFFF00"/>
    </style:style>
    <style:style style:name="T636" style:parent-style-name="預設段落字型" style:family="text">
      <style:text-properties style:font-name-asian="標楷體" fo:color="#FF0000" style:letter-kerning="false" fo:background-color="#FFFF00"/>
    </style:style>
    <style:style style:name="T637" style:parent-style-name="預設段落字型" style:family="text">
      <style:text-properties style:font-name-asian="標楷體" fo:color="#FF0000" style:letter-kerning="false" fo:background-color="#FFFF00"/>
    </style:style>
    <style:style style:name="T638" style:parent-style-name="預設段落字型" style:family="text">
      <style:text-properties style:font-name-asian="標楷體" fo:color="#FF0000" style:letter-kerning="false" fo:background-color="#FFFF00"/>
    </style:style>
    <style:style style:name="T639" style:parent-style-name="預設段落字型" style:family="text">
      <style:text-properties style:font-name-asian="標楷體" fo:color="#FF0000" style:letter-kerning="false" fo:background-color="#FFFF00"/>
    </style:style>
    <style:style style:name="T640" style:parent-style-name="預設段落字型" style:family="text">
      <style:text-properties style:font-name-asian="標楷體" fo:color="#FF0000" style:letter-kerning="false"/>
    </style:style>
    <style:style style:name="T641" style:parent-style-name="預設段落字型" style:family="text">
      <style:text-properties style:font-name-asian="標楷體" fo:color="#FF0000" style:letter-kerning="false" fo:background-color="#FFFF00"/>
    </style:style>
    <style:style style:name="T642" style:parent-style-name="預設段落字型" style:family="text">
      <style:text-properties style:font-name-asian="標楷體" fo:color="#FF0000" style:letter-kerning="false"/>
    </style:style>
    <style:style style:name="T6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646" style:family="table-row">
      <style:table-row-properties style:min-row-height="0.657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65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5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53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54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55" style:parent-style-name="內文" style:family="paragraph">
      <style:paragraph-properties fo:text-align="center" style:vertical-align="baseline" style:line-height-at-least="0.25in"/>
    </style:style>
    <style:style style:name="T65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665" style:family="table-column">
      <style:table-column-properties style:column-width="0.4583in" style:use-optimal-column-width="false"/>
    </style:style>
    <style:style style:name="TableColumn666" style:family="table-column">
      <style:table-column-properties style:column-width="0.75in" style:use-optimal-column-width="false"/>
    </style:style>
    <style:style style:name="TableColumn667" style:family="table-column">
      <style:table-column-properties style:column-width="2.5in" style:use-optimal-column-width="false"/>
    </style:style>
    <style:style style:name="TableColumn668" style:family="table-column">
      <style:table-column-properties style:column-width="1in" style:use-optimal-column-width="false"/>
    </style:style>
    <style:style style:name="TableColumn669" style:family="table-column">
      <style:table-column-properties style:column-width="2.0833in" style:use-optimal-column-width="false"/>
    </style:style>
    <style:style style:name="Table664" style:family="table">
      <style:table-properties style:width="6.7916in" fo:margin-left="0in" table:align="center"/>
    </style:style>
    <style:style style:name="TableRow670" style:family="table-row">
      <style:table-row-properties style:min-row-height="0.427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vertical-align="baseline" style:line-height-at-least="0.25in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8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8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8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685" style:family="table-row">
      <style:table-row-properties style:min-row-height="0.384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69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vertical-align="baseline" style:line-height-at-least="0.25in"/>
    </style:style>
    <style:style style:name="T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697" style:family="table-row">
      <style:table-row-properties style:min-row-height="0.0895in" style:use-optimal-row-height="false"/>
    </style:style>
    <style:style style:name="P69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vertical-align="baseline" style:line-height-at-least="0.25in"/>
    </style:style>
    <style:style style:name="T7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714" style:family="table-row">
      <style:table-row-properties style:min-row-height="0.9395in" style:use-optimal-row-height="false"/>
    </style:style>
    <style:style style:name="P7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1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1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2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723" style:family="table-row">
      <style:table-row-properties style:min-row-height="1.1118in" style:use-optimal-row-height="false"/>
    </style:style>
    <style:style style:name="P72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2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29" style:parent-style-name="內文" style:family="paragraph">
      <style:paragraph-properties style:vertical-align="baseline" style:line-height-at-least="0.25in"/>
    </style:style>
    <style:style style:name="T730" style:parent-style-name="預設段落字型" style:family="text">
      <style:text-properties style:letter-kerning="false" style:font-size-complex="10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3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73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738" style:family="table-row">
      <style:table-row-properties style:min-row-height="0.657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743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7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-asian="標楷體" fo:color="#FF0000" style:letter-kerning="false" fo:background-color="#FFFF00"/>
    </style:style>
    <style:style style:name="T747" style:parent-style-name="預設段落字型" style:family="text">
      <style:text-properties style:font-name-asian="標楷體" fo:color="#FF0000" style:letter-kerning="false" fo:background-color="#FFFF00"/>
    </style:style>
    <style:style style:name="T748" style:parent-style-name="預設段落字型" style:family="text">
      <style:text-properties style:font-name-asian="標楷體" fo:color="#FF0000" style:letter-kerning="false" fo:background-color="#FFFF00"/>
    </style:style>
    <style:style style:name="T749" style:parent-style-name="預設段落字型" style:family="text">
      <style:text-properties style:font-name-asian="標楷體" fo:color="#FF0000" style:letter-kerning="false" fo:background-color="#FFFF00"/>
    </style:style>
    <style:style style:name="T750" style:parent-style-name="預設段落字型" style:family="text">
      <style:text-properties style:font-name-asian="標楷體" fo:color="#FF0000" style:letter-kerning="false" fo:background-color="#FFFF00"/>
    </style:style>
    <style:style style:name="T751" style:parent-style-name="預設段落字型" style:family="text">
      <style:text-properties style:font-name-asian="標楷體" fo:color="#FF0000" style:letter-kerning="false" fo:background-color="#FFFF00"/>
    </style:style>
    <style:style style:name="T752" style:parent-style-name="預設段落字型" style:family="text">
      <style:text-properties style:font-name-asian="標楷體" fo:color="#FF0000" style:letter-kerning="false" fo:background-color="#FFFF00"/>
    </style:style>
    <style:style style:name="T753" style:parent-style-name="預設段落字型" style:family="text">
      <style:text-properties style:font-name-asian="標楷體" fo:color="#FF0000" style:letter-kerning="false"/>
    </style:style>
    <style:style style:name="T754" style:parent-style-name="預設段落字型" style:family="text">
      <style:text-properties style:font-name-asian="標楷體" fo:color="#FF0000" style:letter-kerning="false" fo:background-color="#FFFF00"/>
    </style:style>
    <style:style style:name="T755" style:parent-style-name="預設段落字型" style:family="text">
      <style:text-properties style:font-name-asian="標楷體" fo:color="#FF0000" style:letter-kerning="false"/>
    </style:style>
    <style:style style:name="T7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59" style:family="table-row">
      <style:table-row-properties style:min-row-height="0.6576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764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65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66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6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768" style:parent-style-name="內文" style:family="paragraph">
      <style:paragraph-properties fo:text-align="center" style:vertical-align="baseline" style:line-height-at-least="0.25in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6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778" style:family="table-column">
      <style:table-column-properties style:column-width="0.4583in" style:use-optimal-column-width="false"/>
    </style:style>
    <style:style style:name="TableColumn779" style:family="table-column">
      <style:table-column-properties style:column-width="0.75in" style:use-optimal-column-width="false"/>
    </style:style>
    <style:style style:name="TableColumn780" style:family="table-column">
      <style:table-column-properties style:column-width="2.5in" style:use-optimal-column-width="false"/>
    </style:style>
    <style:style style:name="TableColumn781" style:family="table-column">
      <style:table-column-properties style:column-width="1in" style:use-optimal-column-width="false"/>
    </style:style>
    <style:style style:name="TableColumn782" style:family="table-column">
      <style:table-column-properties style:column-width="2.0833in" style:use-optimal-column-width="false"/>
    </style:style>
    <style:style style:name="Table777" style:family="table">
      <style:table-properties style:width="6.7916in" fo:margin-left="0in" table:align="center"/>
    </style:style>
    <style:style style:name="TableRow783" style:family="table-row">
      <style:table-row-properties style:min-row-height="0.427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vertical-align="baseline" style:line-height-at-least="0.25in"/>
    </style:style>
    <style:style style:name="T7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9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798" style:family="table-row">
      <style:table-row-properties style:min-row-height="0.384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0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vertical-align="baseline" style:line-height-at-least="0.25in"/>
    </style:style>
    <style:style style:name="T8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0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810" style:family="table-row">
      <style:table-row-properties style:min-row-height="0.0895in" style:use-optimal-row-height="false"/>
    </style:style>
    <style:style style:name="P81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1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vertical-align="baseline" style:line-height-at-least="0.25in"/>
    </style:style>
    <style:style style:name="T8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827" style:family="table-row">
      <style:table-row-properties style:min-row-height="0.9395in" style:use-optimal-row-height="false"/>
    </style:style>
    <style:style style:name="P8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3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3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3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836" style:family="table-row">
      <style:table-row-properties style:min-row-height="1.1118in" style:use-optimal-row-height="false"/>
    </style:style>
    <style:style style:name="P83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42" style:parent-style-name="內文" style:family="paragraph">
      <style:paragraph-properties style:vertical-align="baseline" style:line-height-at-least="0.25in"/>
    </style:style>
    <style:style style:name="T843" style:parent-style-name="預設段落字型" style:family="text">
      <style:text-properties style:letter-kerning="false" style:font-size-complex="10pt"/>
    </style:style>
    <style:style style:name="T8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4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4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4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85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851" style:family="table-row">
      <style:table-row-properties style:min-row-height="0.6576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856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8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9" style:parent-style-name="預設段落字型" style:family="text">
      <style:text-properties style:font-name-asian="標楷體" fo:color="#FF0000" style:letter-kerning="false" fo:background-color="#FFFF00"/>
    </style:style>
    <style:style style:name="T860" style:parent-style-name="預設段落字型" style:family="text">
      <style:text-properties style:font-name-asian="標楷體" fo:color="#FF0000" style:letter-kerning="false" fo:background-color="#FFFF00"/>
    </style:style>
    <style:style style:name="T861" style:parent-style-name="預設段落字型" style:family="text">
      <style:text-properties style:font-name-asian="標楷體" fo:color="#FF0000" style:letter-kerning="false" fo:background-color="#FFFF00"/>
    </style:style>
    <style:style style:name="T862" style:parent-style-name="預設段落字型" style:family="text">
      <style:text-properties style:font-name-asian="標楷體" fo:color="#FF0000" style:letter-kerning="false" fo:background-color="#FFFF00"/>
    </style:style>
    <style:style style:name="T863" style:parent-style-name="預設段落字型" style:family="text">
      <style:text-properties style:font-name-asian="標楷體" fo:color="#FF0000" style:letter-kerning="false" fo:background-color="#FFFF00"/>
    </style:style>
    <style:style style:name="T864" style:parent-style-name="預設段落字型" style:family="text">
      <style:text-properties style:font-name-asian="標楷體" fo:color="#FF0000" style:letter-kerning="false" fo:background-color="#FFFF00"/>
    </style:style>
    <style:style style:name="T865" style:parent-style-name="預設段落字型" style:family="text">
      <style:text-properties style:font-name-asian="標楷體" fo:color="#FF0000" style:letter-kerning="false" fo:background-color="#FFFF00"/>
    </style:style>
    <style:style style:name="T866" style:parent-style-name="預設段落字型" style:family="text">
      <style:text-properties style:font-name-asian="標楷體" fo:color="#FF0000" style:letter-kerning="false"/>
    </style:style>
    <style:style style:name="T867" style:parent-style-name="預設段落字型" style:family="text">
      <style:text-properties style:font-name-asian="標楷體" fo:color="#FF0000" style:letter-kerning="false" fo:background-color="#FFFF00"/>
    </style:style>
    <style:style style:name="T868" style:parent-style-name="預設段落字型" style:family="text">
      <style:text-properties style:font-name-asian="標楷體" fo:color="#FF0000" style:letter-kerning="false"/>
    </style:style>
    <style:style style:name="T8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872" style:family="table-row">
      <style:table-row-properties style:min-row-height="0.6576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87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878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87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881" style:parent-style-name="內文" style:family="paragraph">
      <style:paragraph-properties fo:text-align="center" style:vertical-align="baseline" style:line-height-at-least="0.25in"/>
    </style:style>
    <style:style style:name="T88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891" style:family="table-column">
      <style:table-column-properties style:column-width="0.4583in" style:use-optimal-column-width="false"/>
    </style:style>
    <style:style style:name="TableColumn892" style:family="table-column">
      <style:table-column-properties style:column-width="0.75in" style:use-optimal-column-width="false"/>
    </style:style>
    <style:style style:name="TableColumn893" style:family="table-column">
      <style:table-column-properties style:column-width="2.5in" style:use-optimal-column-width="false"/>
    </style:style>
    <style:style style:name="TableColumn894" style:family="table-column">
      <style:table-column-properties style:column-width="1in" style:use-optimal-column-width="false"/>
    </style:style>
    <style:style style:name="TableColumn895" style:family="table-column">
      <style:table-column-properties style:column-width="2.0833in" style:use-optimal-column-width="false"/>
    </style:style>
    <style:style style:name="Table890" style:family="table">
      <style:table-properties style:width="6.7916in" fo:margin-left="0in" table:align="center"/>
    </style:style>
    <style:style style:name="TableRow896" style:family="table-row">
      <style:table-row-properties style:min-row-height="0.427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vertical-align="baseline" style:line-height-at-least="0.25in"/>
    </style:style>
    <style:style style:name="T9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0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911" style:family="table-row">
      <style:table-row-properties style:min-row-height="0.384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1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vertical-align="baseline" style:line-height-at-least="0.25in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923" style:family="table-row">
      <style:table-row-properties style:min-row-height="0.0895in" style:use-optimal-row-height="false"/>
    </style:style>
    <style:style style:name="P92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2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vertical-align="baseline" style:line-height-at-least="0.25in"/>
    </style:style>
    <style:style style:name="T9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940" style:family="table-row">
      <style:table-row-properties style:min-row-height="0.9395in" style:use-optimal-row-height="false"/>
    </style:style>
    <style:style style:name="P9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4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4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4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949" style:family="table-row">
      <style:table-row-properties style:min-row-height="1.1118in" style:use-optimal-row-height="false"/>
    </style:style>
    <style:style style:name="P9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55" style:parent-style-name="內文" style:family="paragraph">
      <style:paragraph-properties style:vertical-align="baseline" style:line-height-at-least="0.25in"/>
    </style:style>
    <style:style style:name="T956" style:parent-style-name="預設段落字型" style:family="text">
      <style:text-properties style:letter-kerning="false" style:font-size-complex="10pt"/>
    </style:style>
    <style:style style:name="T9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6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6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6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96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964" style:family="table-row">
      <style:table-row-properties style:min-row-height="0.657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969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-asian="標楷體" fo:color="#FF0000" style:letter-kerning="false" fo:background-color="#FFFF00"/>
    </style:style>
    <style:style style:name="T973" style:parent-style-name="預設段落字型" style:family="text">
      <style:text-properties style:font-name-asian="標楷體" fo:color="#FF0000" style:letter-kerning="false" fo:background-color="#FFFF00"/>
    </style:style>
    <style:style style:name="T974" style:parent-style-name="預設段落字型" style:family="text">
      <style:text-properties style:font-name-asian="標楷體" fo:color="#FF0000" style:letter-kerning="false" fo:background-color="#FFFF00"/>
    </style:style>
    <style:style style:name="T975" style:parent-style-name="預設段落字型" style:family="text">
      <style:text-properties style:font-name-asian="標楷體" fo:color="#FF0000" style:letter-kerning="false" fo:background-color="#FFFF00"/>
    </style:style>
    <style:style style:name="T976" style:parent-style-name="預設段落字型" style:family="text">
      <style:text-properties style:font-name-asian="標楷體" fo:color="#FF0000" style:letter-kerning="false" fo:background-color="#FFFF00"/>
    </style:style>
    <style:style style:name="T977" style:parent-style-name="預設段落字型" style:family="text">
      <style:text-properties style:font-name-asian="標楷體" fo:color="#FF0000" style:letter-kerning="false" fo:background-color="#FFFF00"/>
    </style:style>
    <style:style style:name="T978" style:parent-style-name="預設段落字型" style:family="text">
      <style:text-properties style:font-name-asian="標楷體" fo:color="#FF0000" style:letter-kerning="false" fo:background-color="#FFFF00"/>
    </style:style>
    <style:style style:name="T979" style:parent-style-name="預設段落字型" style:family="text">
      <style:text-properties style:font-name-asian="標楷體" fo:color="#FF0000" style:letter-kerning="false"/>
    </style:style>
    <style:style style:name="T980" style:parent-style-name="預設段落字型" style:family="text">
      <style:text-properties style:font-name-asian="標楷體" fo:color="#FF0000" style:letter-kerning="false" fo:background-color="#FFFF00"/>
    </style:style>
    <style:style style:name="T981" style:parent-style-name="預設段落字型" style:family="text">
      <style:text-properties style:font-name-asian="標楷體" fo:color="#FF0000" style:letter-kerning="false"/>
    </style:style>
    <style:style style:name="T9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85" style:family="table-row">
      <style:table-row-properties style:min-row-height="0.6576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99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99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99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993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994" style:parent-style-name="內文" style:family="paragraph">
      <style:paragraph-properties fo:text-align="center" style:vertical-align="baseline" style:line-height-at-least="0.25in"/>
    </style:style>
    <style:style style:name="T99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1004" style:family="table-column">
      <style:table-column-properties style:column-width="0.4583in" style:use-optimal-column-width="false"/>
    </style:style>
    <style:style style:name="TableColumn1005" style:family="table-column">
      <style:table-column-properties style:column-width="0.75in" style:use-optimal-column-width="false"/>
    </style:style>
    <style:style style:name="TableColumn1006" style:family="table-column">
      <style:table-column-properties style:column-width="2.5in" style:use-optimal-column-width="false"/>
    </style:style>
    <style:style style:name="TableColumn1007" style:family="table-column">
      <style:table-column-properties style:column-width="1in" style:use-optimal-column-width="false"/>
    </style:style>
    <style:style style:name="TableColumn1008" style:family="table-column">
      <style:table-column-properties style:column-width="2.0833in" style:use-optimal-column-width="false"/>
    </style:style>
    <style:style style:name="Table1003" style:family="table">
      <style:table-properties style:width="6.7916in" fo:margin-left="0in" table:align="center"/>
    </style:style>
    <style:style style:name="TableRow1009" style:family="table-row">
      <style:table-row-properties style:min-row-height="0.42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style:vertical-align="baseline" style:line-height-at-least="0.25in"/>
    </style:style>
    <style:style style:name="T10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2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024" style:family="table-row">
      <style:table-row-properties style:min-row-height="0.384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2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vertical-align="baseline" style:line-height-at-least="0.25in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036" style:family="table-row">
      <style:table-row-properties style:min-row-height="0.0895in" style:use-optimal-row-height="false"/>
    </style:style>
    <style:style style:name="P103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4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vertical-align="baseline" style:line-height-at-least="0.25in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053" style:family="table-row">
      <style:table-row-properties style:min-row-height="0.9395in" style:use-optimal-row-height="false"/>
    </style:style>
    <style:style style:name="P105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5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062" style:family="table-row">
      <style:table-row-properties style:min-row-height="1.1118in" style:use-optimal-row-height="false"/>
    </style:style>
    <style:style style:name="P10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6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68" style:parent-style-name="內文" style:family="paragraph">
      <style:paragraph-properties style:vertical-align="baseline" style:line-height-at-least="0.25in"/>
    </style:style>
    <style:style style:name="T1069" style:parent-style-name="預設段落字型" style:family="text">
      <style:text-properties style:letter-kerning="false" style:font-size-complex="10pt"/>
    </style:style>
    <style:style style:name="T10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7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7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7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07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077" style:family="table-row">
      <style:table-row-properties style:min-row-height="0.6576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082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10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5" style:parent-style-name="預設段落字型" style:family="text">
      <style:text-properties style:font-name-asian="標楷體" fo:color="#FF0000" style:letter-kerning="false" fo:background-color="#FFFF00"/>
    </style:style>
    <style:style style:name="T1086" style:parent-style-name="預設段落字型" style:family="text">
      <style:text-properties style:font-name-asian="標楷體" fo:color="#FF0000" style:letter-kerning="false" fo:background-color="#FFFF00"/>
    </style:style>
    <style:style style:name="T1087" style:parent-style-name="預設段落字型" style:family="text">
      <style:text-properties style:font-name-asian="標楷體" fo:color="#FF0000" style:letter-kerning="false" fo:background-color="#FFFF00"/>
    </style:style>
    <style:style style:name="T1088" style:parent-style-name="預設段落字型" style:family="text">
      <style:text-properties style:font-name-asian="標楷體" fo:color="#FF0000" style:letter-kerning="false" fo:background-color="#FFFF00"/>
    </style:style>
    <style:style style:name="T1089" style:parent-style-name="預設段落字型" style:family="text">
      <style:text-properties style:font-name-asian="標楷體" fo:color="#FF0000" style:letter-kerning="false" fo:background-color="#FFFF00"/>
    </style:style>
    <style:style style:name="T1090" style:parent-style-name="預設段落字型" style:family="text">
      <style:text-properties style:font-name-asian="標楷體" fo:color="#FF0000" style:letter-kerning="false" fo:background-color="#FFFF00"/>
    </style:style>
    <style:style style:name="T1091" style:parent-style-name="預設段落字型" style:family="text">
      <style:text-properties style:font-name-asian="標楷體" fo:color="#FF0000" style:letter-kerning="false" fo:background-color="#FFFF00"/>
    </style:style>
    <style:style style:name="T1092" style:parent-style-name="預設段落字型" style:family="text">
      <style:text-properties style:font-name-asian="標楷體" fo:color="#FF0000" style:letter-kerning="false"/>
    </style:style>
    <style:style style:name="T1093" style:parent-style-name="預設段落字型" style:family="text">
      <style:text-properties style:font-name-asian="標楷體" fo:color="#FF0000" style:letter-kerning="false" fo:background-color="#FFFF00"/>
    </style:style>
    <style:style style:name="T1094" style:parent-style-name="預設段落字型" style:family="text">
      <style:text-properties style:font-name-asian="標楷體" fo:color="#FF0000" style:letter-kerning="false"/>
    </style:style>
    <style:style style:name="T10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098" style:family="table-row">
      <style:table-row-properties style:min-row-height="0.6576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103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104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105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106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107" style:parent-style-name="內文" style:family="paragraph">
      <style:paragraph-properties fo:text-align="center" style:vertical-align="baseline" style:line-height-at-least="0.25in"/>
    </style:style>
    <style:style style:name="T110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5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1117" style:family="table-column">
      <style:table-column-properties style:column-width="0.4583in" style:use-optimal-column-width="false"/>
    </style:style>
    <style:style style:name="TableColumn1118" style:family="table-column">
      <style:table-column-properties style:column-width="0.75in" style:use-optimal-column-width="false"/>
    </style:style>
    <style:style style:name="TableColumn1119" style:family="table-column">
      <style:table-column-properties style:column-width="2.5in" style:use-optimal-column-width="false"/>
    </style:style>
    <style:style style:name="TableColumn1120" style:family="table-column">
      <style:table-column-properties style:column-width="1in" style:use-optimal-column-width="false"/>
    </style:style>
    <style:style style:name="TableColumn1121" style:family="table-column">
      <style:table-column-properties style:column-width="2.0833in" style:use-optimal-column-width="false"/>
    </style:style>
    <style:style style:name="Table1116" style:family="table">
      <style:table-properties style:width="6.7916in" fo:margin-left="0in" table:align="center"/>
    </style:style>
    <style:style style:name="TableRow1122" style:family="table-row">
      <style:table-row-properties style:min-row-height="0.427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vertical-align="baseline" style:line-height-at-least="0.25in"/>
    </style:style>
    <style:style style:name="T1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137" style:family="table-row">
      <style:table-row-properties style:min-row-height="0.384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4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vertical-align="baseline" style:line-height-at-least="0.25in"/>
    </style:style>
    <style:style style:name="T1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149" style:family="table-row">
      <style:table-row-properties style:min-row-height="0.0895in" style:use-optimal-row-height="false"/>
    </style:style>
    <style:style style:name="P11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5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vertical-align="baseline" style:line-height-at-least="0.25in"/>
    </style:style>
    <style:style style:name="T1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166" style:family="table-row">
      <style:table-row-properties style:min-row-height="0.9395in" style:use-optimal-row-height="false"/>
    </style:style>
    <style:style style:name="P11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7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7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7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175" style:family="table-row">
      <style:table-row-properties style:min-row-height="1.1118in" style:use-optimal-row-height="false"/>
    </style:style>
    <style:style style:name="P11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8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81" style:parent-style-name="內文" style:family="paragraph">
      <style:paragraph-properties style:vertical-align="baseline" style:line-height-at-least="0.25in"/>
    </style:style>
    <style:style style:name="T1182" style:parent-style-name="預設段落字型" style:family="text">
      <style:text-properties style:letter-kerning="false" style:font-size-complex="10pt"/>
    </style:style>
    <style:style style:name="T1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8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8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8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18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190" style:family="table-row">
      <style:table-row-properties style:min-row-height="0.6576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195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1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98" style:parent-style-name="預設段落字型" style:family="text">
      <style:text-properties style:font-name-asian="標楷體" fo:color="#FF0000" style:letter-kerning="false" fo:background-color="#FFFF00"/>
    </style:style>
    <style:style style:name="T1199" style:parent-style-name="預設段落字型" style:family="text">
      <style:text-properties style:font-name-asian="標楷體" fo:color="#FF0000" style:letter-kerning="false" fo:background-color="#FFFF00"/>
    </style:style>
    <style:style style:name="T1200" style:parent-style-name="預設段落字型" style:family="text">
      <style:text-properties style:font-name-asian="標楷體" fo:color="#FF0000" style:letter-kerning="false" fo:background-color="#FFFF00"/>
    </style:style>
    <style:style style:name="T1201" style:parent-style-name="預設段落字型" style:family="text">
      <style:text-properties style:font-name-asian="標楷體" fo:color="#FF0000" style:letter-kerning="false" fo:background-color="#FFFF00"/>
    </style:style>
    <style:style style:name="T1202" style:parent-style-name="預設段落字型" style:family="text">
      <style:text-properties style:font-name-asian="標楷體" fo:color="#FF0000" style:letter-kerning="false" fo:background-color="#FFFF00"/>
    </style:style>
    <style:style style:name="T1203" style:parent-style-name="預設段落字型" style:family="text">
      <style:text-properties style:font-name-asian="標楷體" fo:color="#FF0000" style:letter-kerning="false" fo:background-color="#FFFF00"/>
    </style:style>
    <style:style style:name="T1204" style:parent-style-name="預設段落字型" style:family="text">
      <style:text-properties style:font-name-asian="標楷體" fo:color="#FF0000" style:letter-kerning="false" fo:background-color="#FFFF00"/>
    </style:style>
    <style:style style:name="T1205" style:parent-style-name="預設段落字型" style:family="text">
      <style:text-properties style:font-name-asian="標楷體" fo:color="#FF0000" style:letter-kerning="false"/>
    </style:style>
    <style:style style:name="T1206" style:parent-style-name="預設段落字型" style:family="text">
      <style:text-properties style:font-name-asian="標楷體" fo:color="#FF0000" style:letter-kerning="false" fo:background-color="#FFFF00"/>
    </style:style>
    <style:style style:name="T1207" style:parent-style-name="預設段落字型" style:family="text">
      <style:text-properties style:font-name-asian="標楷體" fo:color="#FF0000" style:letter-kerning="false"/>
    </style:style>
    <style:style style:name="T1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11" style:family="table-row">
      <style:table-row-properties style:min-row-height="0.6576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216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217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218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21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220" style:parent-style-name="內文" style:family="paragraph">
      <style:paragraph-properties fo:text-align="center" style:vertical-align="baseline" style:line-height-at-least="0.25in"/>
    </style:style>
    <style:style style:name="T12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8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1230" style:family="table-column">
      <style:table-column-properties style:column-width="0.4583in" style:use-optimal-column-width="false"/>
    </style:style>
    <style:style style:name="TableColumn1231" style:family="table-column">
      <style:table-column-properties style:column-width="0.75in" style:use-optimal-column-width="false"/>
    </style:style>
    <style:style style:name="TableColumn1232" style:family="table-column">
      <style:table-column-properties style:column-width="2.5in" style:use-optimal-column-width="false"/>
    </style:style>
    <style:style style:name="TableColumn1233" style:family="table-column">
      <style:table-column-properties style:column-width="1in" style:use-optimal-column-width="false"/>
    </style:style>
    <style:style style:name="TableColumn1234" style:family="table-column">
      <style:table-column-properties style:column-width="2.0833in" style:use-optimal-column-width="false"/>
    </style:style>
    <style:style style:name="Table1229" style:family="table">
      <style:table-properties style:width="6.7916in" fo:margin-left="0in" table:align="center"/>
    </style:style>
    <style:style style:name="TableRow1235" style:family="table-row">
      <style:table-row-properties style:min-row-height="0.427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style:vertical-align="baseline" style:line-height-at-least="0.25in"/>
    </style:style>
    <style:style style:name="T1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250" style:family="table-row">
      <style:table-row-properties style:min-row-height="0.384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vertical-align="baseline" style:line-height-at-least="0.25in"/>
    </style:style>
    <style:style style:name="T1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262" style:family="table-row">
      <style:table-row-properties style:min-row-height="0.0895in" style:use-optimal-row-height="false"/>
    </style:style>
    <style:style style:name="P12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6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vertical-align="baseline" style:line-height-at-least="0.25in"/>
    </style:style>
    <style:style style:name="T1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279" style:family="table-row">
      <style:table-row-properties style:min-row-height="0.9395in" style:use-optimal-row-height="false"/>
    </style:style>
    <style:style style:name="P128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8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288" style:family="table-row">
      <style:table-row-properties style:min-row-height="1.1118in" style:use-optimal-row-height="false"/>
    </style:style>
    <style:style style:name="P12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9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94" style:parent-style-name="內文" style:family="paragraph">
      <style:paragraph-properties style:vertical-align="baseline" style:line-height-at-least="0.25in"/>
    </style:style>
    <style:style style:name="T1295" style:parent-style-name="預設段落字型" style:family="text">
      <style:text-properties style:letter-kerning="false" style:font-size-complex="10pt"/>
    </style:style>
    <style:style style:name="T1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29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0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0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0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303" style:family="table-row">
      <style:table-row-properties style:min-row-height="0.6576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308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13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1" style:parent-style-name="預設段落字型" style:family="text">
      <style:text-properties style:font-name-asian="標楷體" fo:color="#FF0000" style:letter-kerning="false" fo:background-color="#FFFF00"/>
    </style:style>
    <style:style style:name="T1312" style:parent-style-name="預設段落字型" style:family="text">
      <style:text-properties style:font-name-asian="標楷體" fo:color="#FF0000" style:letter-kerning="false" fo:background-color="#FFFF00"/>
    </style:style>
    <style:style style:name="T1313" style:parent-style-name="預設段落字型" style:family="text">
      <style:text-properties style:font-name-asian="標楷體" fo:color="#FF0000" style:letter-kerning="false" fo:background-color="#FFFF00"/>
    </style:style>
    <style:style style:name="T1314" style:parent-style-name="預設段落字型" style:family="text">
      <style:text-properties style:font-name-asian="標楷體" fo:color="#FF0000" style:letter-kerning="false" fo:background-color="#FFFF00"/>
    </style:style>
    <style:style style:name="T1315" style:parent-style-name="預設段落字型" style:family="text">
      <style:text-properties style:font-name-asian="標楷體" fo:color="#FF0000" style:letter-kerning="false" fo:background-color="#FFFF00"/>
    </style:style>
    <style:style style:name="T1316" style:parent-style-name="預設段落字型" style:family="text">
      <style:text-properties style:font-name-asian="標楷體" fo:color="#FF0000" style:letter-kerning="false" fo:background-color="#FFFF00"/>
    </style:style>
    <style:style style:name="T1317" style:parent-style-name="預設段落字型" style:family="text">
      <style:text-properties style:font-name-asian="標楷體" fo:color="#FF0000" style:letter-kerning="false" fo:background-color="#FFFF00"/>
    </style:style>
    <style:style style:name="T1318" style:parent-style-name="預設段落字型" style:family="text">
      <style:text-properties style:font-name-asian="標楷體" fo:color="#FF0000" style:letter-kerning="false"/>
    </style:style>
    <style:style style:name="T1319" style:parent-style-name="預設段落字型" style:family="text">
      <style:text-properties style:font-name-asian="標楷體" fo:color="#FF0000" style:letter-kerning="false" fo:background-color="#FFFF00"/>
    </style:style>
    <style:style style:name="T1320" style:parent-style-name="預設段落字型" style:family="text">
      <style:text-properties style:font-name-asian="標楷體" fo:color="#FF0000" style:letter-kerning="false"/>
    </style:style>
    <style:style style:name="T13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324" style:family="table-row">
      <style:table-row-properties style:min-row-height="0.6576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329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330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33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33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333" style:parent-style-name="內文" style:family="paragraph">
      <style:paragraph-properties fo:text-align="center" style:vertical-align="baseline" style:line-height-at-least="0.25in"/>
    </style:style>
    <style:style style:name="T133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1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1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TableColumn1343" style:family="table-column">
      <style:table-column-properties style:column-width="0.4583in" style:use-optimal-column-width="false"/>
    </style:style>
    <style:style style:name="TableColumn1344" style:family="table-column">
      <style:table-column-properties style:column-width="0.75in" style:use-optimal-column-width="false"/>
    </style:style>
    <style:style style:name="TableColumn1345" style:family="table-column">
      <style:table-column-properties style:column-width="2.5in" style:use-optimal-column-width="false"/>
    </style:style>
    <style:style style:name="TableColumn1346" style:family="table-column">
      <style:table-column-properties style:column-width="1in" style:use-optimal-column-width="false"/>
    </style:style>
    <style:style style:name="TableColumn1347" style:family="table-column">
      <style:table-column-properties style:column-width="2.0833in" style:use-optimal-column-width="false"/>
    </style:style>
    <style:style style:name="Table1342" style:family="table">
      <style:table-properties style:width="6.7916in" fo:margin-left="0in" table:align="center"/>
    </style:style>
    <style:style style:name="TableRow1348" style:family="table-row">
      <style:table-row-properties style:min-row-height="0.427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style:vertical-align="baseline" style:line-height-at-least="0.25in"/>
    </style:style>
    <style:style style:name="T1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363" style:family="table-row">
      <style:table-row-properties style:min-row-height="0.384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6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vertical-align="baseline" style:line-height-at-least="0.25in"/>
    </style:style>
    <style:style style:name="T1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375" style:family="table-row">
      <style:table-row-properties style:min-row-height="0.0895in" style:use-optimal-row-height="false"/>
    </style:style>
    <style:style style:name="P13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vertical-align="baseline" style:line-height-at-least="0.25in"/>
    </style:style>
    <style:style style:name="T1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9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392" style:family="table-row">
      <style:table-row-properties style:min-row-height="0.9395in" style:use-optimal-row-height="false"/>
    </style:style>
    <style:style style:name="P13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9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39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401" style:family="table-row">
      <style:table-row-properties style:min-row-height="1.1118in" style:use-optimal-row-height="false"/>
    </style:style>
    <style:style style:name="P140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4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40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407" style:parent-style-name="內文" style:family="paragraph">
      <style:paragraph-properties style:vertical-align="baseline" style:line-height-at-least="0.25in"/>
    </style:style>
    <style:style style:name="T1408" style:parent-style-name="預設段落字型" style:family="text">
      <style:text-properties style:letter-kerning="false" style:font-size-complex="10pt"/>
    </style:style>
    <style:style style:name="T1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41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413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41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P141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Row1416" style:family="table-row">
      <style:table-row-properties style:min-row-height="0.6576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421" style:parent-style-name="內文" style:family="paragraph">
      <style:paragraph-properties style:vertical-align="baseline" style:line-height-at-least="0.25in" fo:margin-left="0.0694in" fo:text-indent="-0.0694in">
        <style:tab-stops/>
      </style:paragraph-properties>
    </style:style>
    <style:style style:name="T14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4" style:parent-style-name="預設段落字型" style:family="text">
      <style:text-properties style:font-name-asian="標楷體" fo:color="#FF0000" style:letter-kerning="false" fo:background-color="#FFFF00"/>
    </style:style>
    <style:style style:name="T1425" style:parent-style-name="預設段落字型" style:family="text">
      <style:text-properties style:font-name-asian="標楷體" fo:color="#FF0000" style:letter-kerning="false" fo:background-color="#FFFF00"/>
    </style:style>
    <style:style style:name="T1426" style:parent-style-name="預設段落字型" style:family="text">
      <style:text-properties style:font-name-asian="標楷體" fo:color="#FF0000" style:letter-kerning="false" fo:background-color="#FFFF00"/>
    </style:style>
    <style:style style:name="T1427" style:parent-style-name="預設段落字型" style:family="text">
      <style:text-properties style:font-name-asian="標楷體" fo:color="#FF0000" style:letter-kerning="false" fo:background-color="#FFFF00"/>
    </style:style>
    <style:style style:name="T1428" style:parent-style-name="預設段落字型" style:family="text">
      <style:text-properties style:font-name-asian="標楷體" fo:color="#FF0000" style:letter-kerning="false" fo:background-color="#FFFF00"/>
    </style:style>
    <style:style style:name="T1429" style:parent-style-name="預設段落字型" style:family="text">
      <style:text-properties style:font-name-asian="標楷體" fo:color="#FF0000" style:letter-kerning="false" fo:background-color="#FFFF00"/>
    </style:style>
    <style:style style:name="T1430" style:parent-style-name="預設段落字型" style:family="text">
      <style:text-properties style:font-name-asian="標楷體" fo:color="#FF0000" style:letter-kerning="false" fo:background-color="#FFFF00"/>
    </style:style>
    <style:style style:name="T1431" style:parent-style-name="預設段落字型" style:family="text">
      <style:text-properties style:font-name-asian="標楷體" fo:color="#FF0000" style:letter-kerning="false"/>
    </style:style>
    <style:style style:name="T1432" style:parent-style-name="預設段落字型" style:family="text">
      <style:text-properties style:font-name-asian="標楷體" fo:color="#FF0000" style:letter-kerning="false" fo:background-color="#FFFF00"/>
    </style:style>
    <style:style style:name="T1433" style:parent-style-name="預設段落字型" style:family="text">
      <style:text-properties style:font-name-asian="標楷體" fo:color="#FF0000" style:letter-kerning="false"/>
    </style:style>
    <style:style style:name="T14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37" style:family="table-row">
      <style:table-row-properties style:min-row-height="0.6576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P1442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443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444" style:parent-style-name="內文" style:family="paragraph">
      <style:paragraph-properties fo:text-align="center" style:vertical-align="baseline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</office:automatic-styles>
  <office:body>
    <office:text text:use-soft-page-breaks="true">
      <text:p text:style-name="P1"><text:span text:style-name="T2">新竹市香山區虎林國民小學10</text:span><text:span text:style-name="T3">9</text:span><text:span text:style-name="T4">學年度</text:span><text:span text:style-name="T5">~</text:span><text:span text:style-name="T6">~</text:span><text:span text:style-name="T7">｢</text:span><text:span text:style-name="T8">魅力虎林 璀璨62</text:span><text:span text:style-name="T9">」</text:span><text:span text:style-name="T10">(暫名)</text:span></text:p>
      <text:p text:style-name="P11"><text:span text:style-name="T12"><text:s text:c="15"/></text:span><text:span text:style-name="T13">校慶</text:span><text:span text:style-name="T14">社區園遊會</text:span><text:span text:style-name="T15">活動實施要點</text:span><text:span text:style-name="T16"><text:s text:c="7"/></text:span><text:span text:style-name="T17">(109.10.05.</text:span><text:span text:style-name="T18">草案</text:span><text:span text:style-name="T19">版)</text:span></text:p>
      <text:p text:style-name="P20"><text:span text:style-name="T21"><text:s/></text:span></text:p>
      <text:list text:style-name="LFO11" text:continue-numbering="true">
        <text:list-item>
          <text:p text:style-name="P22">實施目標：</text:p>
          <text:list text:continue-numbering="true">
            <text:list-item>
              <text:p text:style-name="P23">結合社會資源，擴增學習領域。</text:p>
            </text:list-item>
            <text:list-item>
              <text:p text:style-name="P24">認識傳統民俗技藝及臺灣地方傳統美食，啟發本土情懷。</text:p>
            </text:list-item>
            <text:list-item>
              <text:p text:style-name="P25">促進親、師、生合作，增進彼此的瞭解與情感。</text:p>
            </text:list-item>
            <text:list-item>
              <text:p text:style-name="P26">提供體驗的學習機會，以增廣學習見聞、加深學習印象。</text:p>
            </text:list-item>
          </text:list>
        </text:list-item>
        <text:list-item>
          <text:p text:style-name="P27">實施時間：109年11月14日（星期六）慶祝典禮儀式結束校長敲鑼起(約</text:p>
        </text:list-item>
      </text:list>
      <text:p text:style-name="P28"><text:s text:c="13"/>9:00)~11：30前後。</text:p>
      <text:list text:style-name="LFO11" text:continue-numbering="true">
        <text:list-item>
          <text:p text:style-name="P29"><text:s text:c="9"/>参、實施地點：運動場(美食類、益智類、環保類、運動類、複合式經營、其他類</text:p>
        </text:list-item>
        <text:list-item>
          <text:p text:style-name="P30"><text:span text:style-name="T31"><text:s text:c="23"/></text:span><text:span text:style-name="T32">等攤位</text:span><text:span text:style-name="T33">、</text:span><text:span text:style-name="T34">教育宣導闖關等攤位)<text:s/></text:span><text:span text:style-name="T35">排成ㄇ字型</text:span></text:p>
        </text:list-item>
        <text:list-item>
          <text:p text:style-name="P36">參加對象：全校師生、家長及社區民眾</text:p>
        </text:list-item>
        <text:list-item>
          <text:p text:style-name="P37">實施內容：</text:p>
          <text:list text:continue-numbering="true">
            <text:list-item>
              <text:p text:style-name="P38">攤位類別：</text:p>
            </text:list-item>
          </text:list>
        </text:list-item>
      </text:list>
      <text:p text:style-name="P39"><text:s text:c="8"/>(一)班級攤位</text:p>
      <text:p text:style-name="P40"><text:s text:c="13"/>1.四~六年級每班設一攤位，由親、師、生共同策劃設置。由臺灣地方</text:p>
      <text:p text:style-name="P41"><text:s text:c="15"/>或新住民傳統美食、科學遊戲及舊物品中任選之。</text:p>
      <text:p text:style-name="P42"><text:span text:style-name="T43"><text:s text:c="13"/></text:span><text:span text:style-name="T44">2</text:span><text:span text:style-name="T45">.</text:span><text:span text:style-name="T46">為攤位命名(</text:span><text:span text:style-name="T47">“</text:span><text:span text:style-name="T48">吸睛</text:span><text:span text:style-name="T49">”</text:span><text:span text:style-name="T50">有趣的名字)，並製作招牌、宣傳海報等，懸掛於</text:span></text:p>
      <text:p text:style-name="P51"><text:s text:c="15"/>攤位前上方、背後位置(今年學校提供班級攤位各色壁報紙索取，可</text:p>
      <text:p text:style-name="P52"><text:s text:c="15"/>洽學務處)。</text:p>
      <text:p text:style-name="P53"><text:span text:style-name="T54"><text:s text:c="8"/></text:span><text:span text:style-name="T55">(二)教育攤位</text:span></text:p>
      <text:p text:style-name="P56"><text:s text:c="13"/>1.學校各處（單位）各項業務教育宣導議題，如募書(/閱讀)、英語、</text:p>
      <text:p text:style-name="P57"><text:s text:c="15"/>本土語、科學、安全、桌球、衛生保健、健康促進、租稅、校史等。</text:p>
      <text:p text:style-name="P58"><text:span text:style-name="T59">2.社教單位(如：稅務局、衛生局等)人員設攤。 <text:s/></text:span><text:span text:style-name="T60"><text:s text:c="10"/></text:span></text:p>
      <text:p text:style-name="P61"><text:s text:c="8"/>(三)社區攤位、公益社團攤位</text:p>
      <text:p text:style-name="P62"><text:span text:style-name="T63"><text:s text:c="13"/>1.邀請</text:span><text:span text:style-name="T64">志工團或社區里民設置臺灣多元美食、跳蚤市場等</text:span><text:span text:style-name="T65">。</text:span></text:p>
      <text:p text:style-name="P66"><text:s text:c="13"/>2.內容包括認識租稅、醫療保健諮詢服務(乳房攝影、抹片檢查、大腸</text:p>
      <text:p text:style-name="P67"><text:s text:c="15"/>癌篩檢)等。</text:p>
      <text:p text:style-name="P68"><text:s text:c="4"/>二、攤位布置：</text:p>
      <text:p text:style-name="P69"><text:span text:style-name="T70">(一)統一搭設帳棚，</text:span><text:span text:style-name="T71">費用由學校補助。</text:span><text:span text:style-name="T72">班級攤位所需桌椅則由教室內自行搬</text:span></text:p>
      <text:p text:style-name="P73"><text:s text:c="4"/>運擺放，行政單位及校外邀請單位所需長條桌、塑膠椅委請總務處協助</text:p>
      <text:p text:style-name="P74"><text:s text:c="4"/>調度準備。</text:p>
      <text:p text:style-name="P75">(二)各攤位之材料、設備及其他費用自籌，總務處不提供電源延長線(避免用</text:p>
      <text:p text:style-name="P76"><text:s text:c="4"/>電超載跳電危險)，並應製作招牌海報懸掛之(班級攤位必設)；教育闖關</text:p>
      <text:p text:style-name="P77"><text:s text:c="4"/>攤位招牌學校統一製作。</text:p>
      <text:list text:style-name="LFO37" text:continue-numbering="true">
        <text:list-item>
          <text:p text:style-name="P78">進行方式：</text:p>
        </text:list-item>
      </text:list>
      <text:p text:style-name="P79">(一)教育攤位以「闖關簽證」(由攤位蓋章認證)方式進行，學生至少需通過五個關卡後將闖關卡投入司令台前摸彩箱中，於11：30左右中分低、中、高抽出幸運得獎者。</text:p>
      <text:p text:style-name="P80">(二)其餘各攤位以「現金交易」方式進行為原則。</text:p>
      <text:p text:style-name="P81"><text:span text:style-name="T82"><text:s text:c="3"/></text:span><text:span text:style-name="T83">(三)班級攤位盈餘(部分)歡迎各班討論是否捐款本校仁愛基金，以幫助其他有需要的弱勢學生。</text:span></text:p>
      <text:p text:style-name="P84">四、配合事項：</text:p>
      <text:p text:style-name="P85">(一)四~六年級「攤位調查表」請於10/19(一)中午前交回學務處彙整。</text:p>
      <text:p text:style-name="P86">(二)班級攤位請老師協助維持秩序，並注意食品衛生,用火安全、攤位的整潔，</text:p>
      <text:p text:style-name="P87"><text:s text:c="4"/>請設置垃圾桶數個，並務必做好垃圾分類與清理工作。</text:p>
      <text:soft-page-break/>
      <text:p text:style-name="P88"><text:span text:style-name="T89">新竹市香山區虎林國民小學</text:span><text:span text:style-name="T90">10</text:span><text:span text:style-name="T91">9</text:span><text:span text:style-name="T92">學年度</text:span><text:span text:style-name="T93">(62週年)</text:span><text:span text:style-name="T94">校慶園遊會</text:span><text:span text:style-name="T95"><text:s/></text:span></text:p>
      <text:p text:style-name="P96">班級攤位調查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班　　<text:s text:c="4"/>級</text:p>
          </table:table-cell>
          <table:covered-table-cell/>
          <table:table-cell table:style-name="TableCell106">
            <text:p text:style-name="P107">　　　　四年孝班</text:p>
          </table:table-cell>
          <table:table-cell table:style-name="TableCell108">
            <text:p text:style-name="P109">級任導師</text:p>
          </table:table-cell>
          <table:table-cell table:style-name="TableCell110">
            <text:p text:style-name="P111"><text:span text:style-name="T112"><text:s text:c="11"/></text:span><text:span text:style-name="T113">老師</text:span><text:span text:style-name="T114">(</text:span><text:span text:style-name="T115">請</text:span><text:span text:style-name="T116">簽名</text:span><text:span text:style-name="T117">)</text:span></text:p>
          </table:table-cell>
        </table:table-row>
        <table:table-row table:style-name="TableRow118">
          <table:table-cell table:style-name="TableCell119" table:number-rows-spanned="4">
            <text:p text:style-name="P120">班級攤位</text:p>
          </table:table-cell>
          <table:table-cell table:style-name="TableCell121">
            <text:p text:style-name="P122">攤位</text:p>
            <text:p text:style-name="P123">名稱</text:p>
          </table:table-cell>
          <table:table-cell table:style-name="TableCell124" table:number-columns-spanned="3">
            <text:p text:style-name="P125"><text:span text:style-name="T126"><text:s text:c="39"/></text:span><text:span text:style-name="T127">(</text:span><text:span text:style-name="T128">請取一個可以吸引客人來的招牌</text:span><text:span text:style-name="T129">)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攤位</text:p>
            <text:p text:style-name="P134">類別</text:p>
          </table:table-cell>
          <table:table-cell table:style-name="TableCell135" table:number-columns-spanned="3">
            <text:p text:style-name="P136"><text:span text:style-name="T137"><text:s/></text:span><text:span text:style-name="T138">□美食類</text:span><text:span text:style-name="T139"><text:s/></text:span><text:span text:style-name="T140">□益智類</text:span><text:span text:style-name="T141"><text:s/>□環保類 □運動類<text:s/></text:span><text:span text:style-name="T142">□其他</text:span><text:span text:style-name="T143">(</text:span><text:span text:style-name="T144">請說明</text:span><text:span text:style-name="T145"><text:s text:c="9"/>)</text:span></text:p>
            <text:p text:style-name="P146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>內容</text:p>
            <text:p text:style-name="P152">說明</text:p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其他</text:p>
            <text:p text:style-name="P160">必須</text:p>
            <text:p text:style-name="P161">補充</text:p>
            <text:p text:style-name="P162"><text:span text:style-name="T163"><text:s text:c="2"/></text:span><text:span text:style-name="T164">事項</text:span></text:p>
          </table:table-cell>
          <table:table-cell table:style-name="TableCell165" table:number-columns-spanned="3">
            <text:p text:style-name="P166">支援家長：</text:p>
            <text:p text:style-name="P167">□有(姓名：<text:s text:c="7"/>、<text:s text:c="27"/>)</text:p>
            <text:p text:style-name="P168">□無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備　　註</text:p>
          </table:table-cell>
          <table:covered-table-cell/>
          <table:table-cell table:style-name="TableCell174" table:number-columns-spanned="3">
            <text:p text:style-name="P175">1.園遊會攤位仍請儘量符合教育性的規準，提醒不宜有違反社會秩序、觀瞻、形象之內容。</text:p>
            <text:p text:style-name="P176"><text:span text:style-name="T177">2.</text:span><text:span text:style-name="T178">本調查表請於</text:span><text:span text:style-name="T179">10</text:span><text:span text:style-name="T180">月</text:span><text:span text:style-name="T181">19</text:span><text:span text:style-name="T182">日</text:span><text:span text:style-name="T183">(</text:span><text:span text:style-name="T184">一</text:span><text:span text:style-name="T185">)</text:span><text:span text:style-name="T186">中午前</text:span><text:span text:style-name="T187">紙本</text:span><text:span text:style-name="T188">交回學務處，</text:span><text:span text:style-name="T189">謝謝！</text:span><text:span text:style-name="T190">辛苦大家</text:span><text:span text:style-name="T191">~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soft-page-break/>
      <text:p text:style-name="P201"><text:span text:style-name="T202">新竹市香山區虎林國民小學</text:span><text:span text:style-name="T203">10</text:span><text:span text:style-name="T204">9</text:span><text:span text:style-name="T205">學年度</text:span><text:span text:style-name="T206">(62週年)</text:span><text:span text:style-name="T207">校慶園遊會</text:span><text:span text:style-name="T208"><text:s/></text:span></text:p>
      <text:p text:style-name="P209">班級攤位調查表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班　　<text:s text:c="4"/>級</text:p>
          </table:table-cell>
          <table:covered-table-cell/>
          <table:table-cell table:style-name="TableCell219">
            <text:p text:style-name="P220">　　　　四年忠班</text:p>
          </table:table-cell>
          <table:table-cell table:style-name="TableCell221">
            <text:p text:style-name="P222">級任導師</text:p>
          </table:table-cell>
          <table:table-cell table:style-name="TableCell223">
            <text:p text:style-name="P224"><text:span text:style-name="T225"><text:s text:c="11"/></text:span><text:span text:style-name="T226">老師</text:span><text:span text:style-name="T227">(</text:span><text:span text:style-name="T228">請</text:span><text:span text:style-name="T229">簽名</text:span><text:span text:style-name="T230">)</text:span></text:p>
          </table:table-cell>
        </table:table-row>
        <table:table-row table:style-name="TableRow231">
          <table:table-cell table:style-name="TableCell232" table:number-rows-spanned="4">
            <text:p text:style-name="P233">班級攤位</text:p>
          </table:table-cell>
          <table:table-cell table:style-name="TableCell234">
            <text:p text:style-name="P235">攤位</text:p>
            <text:p text:style-name="P236">名稱</text:p>
          </table:table-cell>
          <table:table-cell table:style-name="TableCell237" table:number-columns-spanned="3">
            <text:p text:style-name="P238"><text:span text:style-name="T239"><text:s text:c="39"/></text:span><text:span text:style-name="T240">(</text:span><text:span text:style-name="T241">請取一個可以吸引客人來的招牌</text:span><text:span text:style-name="T242">)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攤位</text:p>
            <text:p text:style-name="P247">類別</text:p>
          </table:table-cell>
          <table:table-cell table:style-name="TableCell248" table:number-columns-spanned="3">
            <text:p text:style-name="P249"><text:span text:style-name="T250"><text:s/></text:span><text:span text:style-name="T251">□美食類</text:span><text:span text:style-name="T252"><text:s/></text:span><text:span text:style-name="T253">□益智類</text:span><text:span text:style-name="T254"><text:s/>□環保類 □運動類<text:s/></text:span><text:span text:style-name="T255">□其他</text:span><text:span text:style-name="T256">(</text:span><text:span text:style-name="T257">請說明</text:span><text:span text:style-name="T258"><text:s text:c="9"/>)</text:span></text:p>
            <text:p text:style-name="P259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  <text:p text:style-name="P264">內容</text:p>
            <text:p text:style-name="P265">說明</text:p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其他</text:p>
            <text:p text:style-name="P273">必須</text:p>
            <text:p text:style-name="P274">補充</text:p>
            <text:p text:style-name="P275"><text:span text:style-name="T276"><text:s text:c="2"/></text:span><text:span text:style-name="T277">事項</text:span></text:p>
          </table:table-cell>
          <table:table-cell table:style-name="TableCell278" table:number-columns-spanned="3">
            <text:p text:style-name="P279">支援家長：</text:p>
            <text:p text:style-name="P280">□有(姓名：<text:s text:c="7"/>、<text:s text:c="27"/>)</text:p>
            <text:p text:style-name="P281">□無</text:p>
            <text:p text:style-name="P282"/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備　　註</text:p>
          </table:table-cell>
          <table:covered-table-cell/>
          <table:table-cell table:style-name="TableCell287" table:number-columns-spanned="3">
            <text:p text:style-name="P288">1.園遊會攤位仍請儘量符合教育性的規準，提醒不宜有違反社會秩序、觀瞻、形象之內容。</text:p>
            <text:p text:style-name="P289"><text:span text:style-name="T290">2.</text:span><text:span text:style-name="T291">本調查表請於</text:span><text:span text:style-name="T292">10</text:span><text:span text:style-name="T293">月</text:span><text:span text:style-name="T294">19</text:span><text:span text:style-name="T295">日</text:span><text:span text:style-name="T296">(</text:span><text:span text:style-name="T297">一</text:span><text:span text:style-name="T298">)</text:span><text:span text:style-name="T299">中午前</text:span><text:span text:style-name="T300">紙本</text:span><text:span text:style-name="T301">交回學務處，</text:span><text:span text:style-name="T302">謝謝！</text:span><text:span text:style-name="T303">辛苦大家</text:span><text:span text:style-name="T304">~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</table:table>
      <text:p text:style-name="P310"/>
      <text:p text:style-name="P311"/>
      <text:p text:style-name="P312"/>
      <text:p text:style-name="P313"/>
      <text:p text:style-name="P314"><text:span text:style-name="T315">(109.10.05.版)</text:span></text:p>
      <text:soft-page-break/>
      <text:p text:style-name="P316"><text:span text:style-name="T317">新竹市香山區虎林國民小學</text:span><text:span text:style-name="T318">10</text:span><text:span text:style-name="T319">9</text:span><text:span text:style-name="T320">學年度</text:span><text:span text:style-name="T321">(62週年)</text:span><text:span text:style-name="T322">校慶園遊會</text:span><text:span text:style-name="T323"><text:s/></text:span></text:p>
      <text:p text:style-name="P324">班級攤位調查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班　　<text:s text:c="4"/>級</text:p>
          </table:table-cell>
          <table:covered-table-cell/>
          <table:table-cell table:style-name="TableCell334">
            <text:p text:style-name="P335">　　　　四年仁班</text:p>
          </table:table-cell>
          <table:table-cell table:style-name="TableCell336">
            <text:p text:style-name="P337">級任導師</text:p>
          </table:table-cell>
          <table:table-cell table:style-name="TableCell338">
            <text:p text:style-name="P339"><text:span text:style-name="T340"><text:s text:c="11"/></text:span><text:span text:style-name="T341">老師</text:span><text:span text:style-name="T342">(</text:span><text:span text:style-name="T343">請</text:span><text:span text:style-name="T344">簽名</text:span><text:span text:style-name="T345">)</text:span></text:p>
          </table:table-cell>
        </table:table-row>
        <table:table-row table:style-name="TableRow346">
          <table:table-cell table:style-name="TableCell347" table:number-rows-spanned="4">
            <text:p text:style-name="P348">班級攤位</text:p>
          </table:table-cell>
          <table:table-cell table:style-name="TableCell349">
            <text:p text:style-name="P350">攤位</text:p>
            <text:p text:style-name="P351">名稱</text:p>
          </table:table-cell>
          <table:table-cell table:style-name="TableCell352" table:number-columns-spanned="3">
            <text:p text:style-name="P353"><text:span text:style-name="T354"><text:s text:c="39"/></text:span><text:span text:style-name="T355">(</text:span><text:span text:style-name="T356">請取一個可以吸引客人來的招牌</text:span><text:span text:style-name="T357">)</text:span>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攤位</text:p>
            <text:p text:style-name="P362">類別</text:p>
          </table:table-cell>
          <table:table-cell table:style-name="TableCell363" table:number-columns-spanned="3">
            <text:p text:style-name="P364"><text:span text:style-name="T365"><text:s/></text:span><text:span text:style-name="T366">□美食類</text:span><text:span text:style-name="T367"><text:s/></text:span><text:span text:style-name="T368">□益智類</text:span><text:span text:style-name="T369"><text:s/>□環保類 □運動類<text:s/></text:span><text:span text:style-name="T370">□其他</text:span><text:span text:style-name="T371">(</text:span><text:span text:style-name="T372">請說明</text:span><text:span text:style-name="T373"><text:s text:c="9"/>)</text:span></text:p>
            <text:p text:style-name="P374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  <text:p text:style-name="P379">內容</text:p>
            <text:p text:style-name="P380">說明</text:p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其他</text:p>
            <text:p text:style-name="P388">必須</text:p>
            <text:p text:style-name="P389">補充</text:p>
            <text:p text:style-name="P390"><text:span text:style-name="T391"><text:s text:c="2"/></text:span><text:span text:style-name="T392">事項</text:span></text:p>
          </table:table-cell>
          <table:table-cell table:style-name="TableCell393" table:number-columns-spanned="3">
            <text:p text:style-name="P394">支援家長：</text:p>
            <text:p text:style-name="P395">□有(姓名：<text:s text:c="7"/>、<text:s text:c="27"/>)</text:p>
            <text:p text:style-name="P396">□無</text:p>
            <text:p text:style-name="P397"/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備　　註</text:p>
          </table:table-cell>
          <table:covered-table-cell/>
          <table:table-cell table:style-name="TableCell402" table:number-columns-spanned="3">
            <text:p text:style-name="P403">1.園遊會攤位仍請儘量符合教育性的規準，提醒不宜有違反社會秩序、觀瞻、形象之內容。</text:p>
            <text:p text:style-name="P404"><text:span text:style-name="T405">2.</text:span><text:span text:style-name="T406">本調查表請於</text:span><text:span text:style-name="T407">10</text:span><text:span text:style-name="T408">月</text:span><text:span text:style-name="T409">19</text:span><text:span text:style-name="T410">日</text:span><text:span text:style-name="T411">(</text:span><text:span text:style-name="T412">一</text:span><text:span text:style-name="T413">)</text:span><text:span text:style-name="T414">中午前</text:span><text:span text:style-name="T415">紙本</text:span><text:span text:style-name="T416">交回學務處，</text:span><text:span text:style-name="T417">謝謝！</text:span><text:span text:style-name="T418">辛苦大家</text:span><text:span text:style-name="T419">~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</table:table>
      <text:p text:style-name="P425"/>
      <text:p text:style-name="P426"/>
      <text:p text:style-name="P427"/>
      <text:p text:style-name="P428"/>
      <text:soft-page-break/>
      <text:p text:style-name="P429"><text:span text:style-name="T430">新竹市香山區虎林國民小學</text:span><text:span text:style-name="T431">10</text:span><text:span text:style-name="T432">9</text:span><text:span text:style-name="T433">學年度</text:span><text:span text:style-name="T434">(62週年)</text:span><text:span text:style-name="T435">校慶園遊會</text:span><text:span text:style-name="T436"><text:s/></text:span></text:p>
      <text:p text:style-name="P437">班級攤位調查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班　　<text:s text:c="4"/>級</text:p>
          </table:table-cell>
          <table:covered-table-cell/>
          <table:table-cell table:style-name="TableCell447">
            <text:p text:style-name="P448">　　　　五年忠班</text:p>
          </table:table-cell>
          <table:table-cell table:style-name="TableCell449">
            <text:p text:style-name="P450">級任導師</text:p>
          </table:table-cell>
          <table:table-cell table:style-name="TableCell451">
            <text:p text:style-name="P452"><text:span text:style-name="T453"><text:s text:c="11"/></text:span><text:span text:style-name="T454">老師</text:span><text:span text:style-name="T455">(</text:span><text:span text:style-name="T456">請</text:span><text:span text:style-name="T457">簽名</text:span><text:span text:style-name="T458">)</text:span></text:p>
          </table:table-cell>
        </table:table-row>
        <table:table-row table:style-name="TableRow459">
          <table:table-cell table:style-name="TableCell460" table:number-rows-spanned="4">
            <text:p text:style-name="P461">班級攤位</text:p>
          </table:table-cell>
          <table:table-cell table:style-name="TableCell462">
            <text:p text:style-name="P463">攤位</text:p>
            <text:p text:style-name="P464">名稱</text:p>
          </table:table-cell>
          <table:table-cell table:style-name="TableCell465" table:number-columns-spanned="3">
            <text:p text:style-name="P466"><text:span text:style-name="T467"><text:s text:c="39"/></text:span><text:span text:style-name="T468">(</text:span><text:span text:style-name="T469">請取一個可以吸引客人來的招牌</text:span><text:span text:style-name="T470">)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攤位</text:p>
            <text:p text:style-name="P475">類別</text:p>
          </table:table-cell>
          <table:table-cell table:style-name="TableCell476" table:number-columns-spanned="3">
            <text:p text:style-name="P477"><text:span text:style-name="T478"><text:s/></text:span><text:span text:style-name="T479">□美食類</text:span><text:span text:style-name="T480"><text:s/></text:span><text:span text:style-name="T481">□益智類</text:span><text:span text:style-name="T482"><text:s/>□環保類 □運動類<text:s/></text:span><text:span text:style-name="T483">□其他</text:span><text:span text:style-name="T484">(</text:span><text:span text:style-name="T485">請說明</text:span><text:span text:style-name="T486"><text:s text:c="9"/>)</text:span></text:p>
            <text:p text:style-name="P487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  <text:p text:style-name="P492">內容</text:p>
            <text:p text:style-name="P493">說明</text:p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其他</text:p>
            <text:p text:style-name="P501">必須</text:p>
            <text:p text:style-name="P502">補充</text:p>
            <text:p text:style-name="P503"><text:span text:style-name="T504"><text:s text:c="2"/></text:span><text:span text:style-name="T505">事項</text:span></text:p>
          </table:table-cell>
          <table:table-cell table:style-name="TableCell506" table:number-columns-spanned="3">
            <text:p text:style-name="P507">支援家長：</text:p>
            <text:p text:style-name="P508">□有(姓名：<text:s text:c="7"/>、<text:s text:c="27"/>)</text:p>
            <text:p text:style-name="P509">□無</text:p>
            <text:p text:style-name="P510"/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備　　註</text:p>
          </table:table-cell>
          <table:covered-table-cell/>
          <table:table-cell table:style-name="TableCell515" table:number-columns-spanned="3">
            <text:p text:style-name="P516">1.園遊會攤位仍請儘量符合教育性的規準，提醒不宜有違反社會秩序、觀瞻、形象之內容。</text:p>
            <text:p text:style-name="P517"><text:span text:style-name="T518">2.</text:span><text:span text:style-name="T519">本調查表請於</text:span><text:span text:style-name="T520">10</text:span><text:span text:style-name="T521">月</text:span><text:span text:style-name="T522">19</text:span><text:span text:style-name="T523">日</text:span><text:span text:style-name="T524">(</text:span><text:span text:style-name="T525">一</text:span><text:span text:style-name="T526">)</text:span><text:span text:style-name="T527">中午前</text:span><text:span text:style-name="T528">紙本</text:span><text:span text:style-name="T529">交回學務處，</text:span><text:span text:style-name="T530">謝謝！</text:span><text:span text:style-name="T531">辛苦大家</text:span><text:span text:style-name="T532">~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P538"/>
      <text:p text:style-name="P539"/>
      <text:p text:style-name="P540"/>
      <text:p text:style-name="P541"/>
      <text:soft-page-break/>
      <text:p text:style-name="P542"><text:span text:style-name="T543">新竹市香山區虎林國民小學</text:span><text:span text:style-name="T544">10</text:span><text:span text:style-name="T545">9</text:span><text:span text:style-name="T546">學年度</text:span><text:span text:style-name="T547">(62週年)</text:span><text:span text:style-name="T548">校慶園遊會</text:span><text:span text:style-name="T549"><text:s/></text:span></text:p>
      <text:p text:style-name="P550">班級攤位調查表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班　　<text:s text:c="4"/>級</text:p>
          </table:table-cell>
          <table:covered-table-cell/>
          <table:table-cell table:style-name="TableCell560">
            <text:p text:style-name="P561">　　　　五年孝班</text:p>
          </table:table-cell>
          <table:table-cell table:style-name="TableCell562">
            <text:p text:style-name="P563">級任導師</text:p>
          </table:table-cell>
          <table:table-cell table:style-name="TableCell564">
            <text:p text:style-name="P565"><text:span text:style-name="T566"><text:s text:c="11"/></text:span><text:span text:style-name="T567">老師</text:span><text:span text:style-name="T568">(</text:span><text:span text:style-name="T569">請</text:span><text:span text:style-name="T570">簽名</text:span><text:span text:style-name="T571">)</text:span></text:p>
          </table:table-cell>
        </table:table-row>
        <table:table-row table:style-name="TableRow572">
          <table:table-cell table:style-name="TableCell573" table:number-rows-spanned="4">
            <text:p text:style-name="P574">班級攤位</text:p>
          </table:table-cell>
          <table:table-cell table:style-name="TableCell575">
            <text:p text:style-name="P576">攤位</text:p>
            <text:p text:style-name="P577">名稱</text:p>
          </table:table-cell>
          <table:table-cell table:style-name="TableCell578" table:number-columns-spanned="3">
            <text:p text:style-name="P579"><text:span text:style-name="T580"><text:s text:c="39"/></text:span><text:span text:style-name="T581">(</text:span><text:span text:style-name="T582">請取一個可以吸引客人來的招牌</text:span><text:span text:style-name="T583">)</text:span>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攤位</text:p>
            <text:p text:style-name="P588">類別</text:p>
          </table:table-cell>
          <table:table-cell table:style-name="TableCell589" table:number-columns-spanned="3">
            <text:p text:style-name="P590"><text:span text:style-name="T591"><text:s/></text:span><text:span text:style-name="T592">□美食類</text:span><text:span text:style-name="T593"><text:s/></text:span><text:span text:style-name="T594">□益智類</text:span><text:span text:style-name="T595"><text:s/>□環保類 □運動類<text:s/></text:span><text:span text:style-name="T596">□其他</text:span><text:span text:style-name="T597">(</text:span><text:span text:style-name="T598">請說明</text:span><text:span text:style-name="T599"><text:s text:c="9"/>)</text:span></text:p>
            <text:p text:style-name="P600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  <text:p text:style-name="P605">內容</text:p>
            <text:p text:style-name="P606">說明</text:p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其他</text:p>
            <text:p text:style-name="P614">必須</text:p>
            <text:p text:style-name="P615">補充</text:p>
            <text:p text:style-name="P616"><text:span text:style-name="T617"><text:s text:c="2"/></text:span><text:span text:style-name="T618">事項</text:span></text:p>
          </table:table-cell>
          <table:table-cell table:style-name="TableCell619" table:number-columns-spanned="3">
            <text:p text:style-name="P620">支援家長：</text:p>
            <text:p text:style-name="P621">□有(姓名：<text:s text:c="7"/>、<text:s text:c="27"/>)</text:p>
            <text:p text:style-name="P622">□無</text:p>
            <text:p text:style-name="P623"/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備　　註</text:p>
          </table:table-cell>
          <table:covered-table-cell/>
          <table:table-cell table:style-name="TableCell628" table:number-columns-spanned="3">
            <text:p text:style-name="P629">1.園遊會攤位仍請儘量符合教育性的規準，提醒不宜有違反社會秩序、觀瞻、形象之內容。</text:p>
            <text:p text:style-name="P630"><text:span text:style-name="T631">2.</text:span><text:span text:style-name="T632">本調查表請於</text:span><text:span text:style-name="T633">10</text:span><text:span text:style-name="T634">月</text:span><text:span text:style-name="T635">19</text:span><text:span text:style-name="T636">日</text:span><text:span text:style-name="T637">(</text:span><text:span text:style-name="T638">一</text:span><text:span text:style-name="T639">)</text:span><text:span text:style-name="T640">中午前</text:span><text:span text:style-name="T641">紙本</text:span><text:span text:style-name="T642">交回學務處，</text:span><text:span text:style-name="T643">謝謝！</text:span><text:span text:style-name="T644">辛苦大家</text:span><text:span text:style-name="T645">~</text:span></text:p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</table:table>
      <text:p text:style-name="P651"/>
      <text:p text:style-name="P652"/>
      <text:p text:style-name="P653"/>
      <text:p text:style-name="P654"/>
      <text:soft-page-break/>
      <text:p text:style-name="P655"><text:span text:style-name="T656">新竹市香山區虎林國民小學</text:span><text:span text:style-name="T657">10</text:span><text:span text:style-name="T658">9</text:span><text:span text:style-name="T659">學年度</text:span><text:span text:style-name="T660">(62週年)</text:span><text:span text:style-name="T661">校慶園遊會</text:span><text:span text:style-name="T662"><text:s/></text:span></text:p>
      <text:p text:style-name="P663">班級攤位調查表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班　　<text:s text:c="4"/>級</text:p>
          </table:table-cell>
          <table:covered-table-cell/>
          <table:table-cell table:style-name="TableCell673">
            <text:p text:style-name="P674">　　　　五年仁班</text:p>
          </table:table-cell>
          <table:table-cell table:style-name="TableCell675">
            <text:p text:style-name="P676">級任導師</text:p>
          </table:table-cell>
          <table:table-cell table:style-name="TableCell677">
            <text:p text:style-name="P678"><text:span text:style-name="T679"><text:s text:c="11"/></text:span><text:span text:style-name="T680">老師</text:span><text:span text:style-name="T681">(</text:span><text:span text:style-name="T682">請</text:span><text:span text:style-name="T683">簽名</text:span><text:span text:style-name="T684">)</text:span></text:p>
          </table:table-cell>
        </table:table-row>
        <table:table-row table:style-name="TableRow685">
          <table:table-cell table:style-name="TableCell686" table:number-rows-spanned="4">
            <text:p text:style-name="P687">班級攤位</text:p>
          </table:table-cell>
          <table:table-cell table:style-name="TableCell688">
            <text:p text:style-name="P689">攤位</text:p>
            <text:p text:style-name="P690">名稱</text:p>
          </table:table-cell>
          <table:table-cell table:style-name="TableCell691" table:number-columns-spanned="3">
            <text:p text:style-name="P692"><text:span text:style-name="T693"><text:s text:c="39"/></text:span><text:span text:style-name="T694">(</text:span><text:span text:style-name="T695">請取一個可以吸引客人來的招牌</text:span><text:span text:style-name="T696">)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攤位</text:p>
            <text:p text:style-name="P701">類別</text:p>
          </table:table-cell>
          <table:table-cell table:style-name="TableCell702" table:number-columns-spanned="3">
            <text:p text:style-name="P703"><text:span text:style-name="T704"><text:s/></text:span><text:span text:style-name="T705">□美食類</text:span><text:span text:style-name="T706"><text:s/></text:span><text:span text:style-name="T707">□益智類</text:span><text:span text:style-name="T708"><text:s/>□環保類 □運動類<text:s/></text:span><text:span text:style-name="T709">□其他</text:span><text:span text:style-name="T710">(</text:span><text:span text:style-name="T711">請說明</text:span><text:span text:style-name="T712"><text:s text:c="9"/>)</text:span></text:p>
            <text:p text:style-name="P713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  <text:p text:style-name="P718">內容</text:p>
            <text:p text:style-name="P719">說明</text:p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其他</text:p>
            <text:p text:style-name="P727">必須</text:p>
            <text:p text:style-name="P728">補充</text:p>
            <text:p text:style-name="P729"><text:span text:style-name="T730"><text:s text:c="2"/></text:span><text:span text:style-name="T731">事項</text:span></text:p>
          </table:table-cell>
          <table:table-cell table:style-name="TableCell732" table:number-columns-spanned="3">
            <text:p text:style-name="P733">支援家長：</text:p>
            <text:p text:style-name="P734">□有(姓名：<text:s text:c="7"/>、<text:s text:c="27"/>)</text:p>
            <text:p text:style-name="P735">□無</text:p>
            <text:p text:style-name="P736"/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備　　註</text:p>
          </table:table-cell>
          <table:covered-table-cell/>
          <table:table-cell table:style-name="TableCell741" table:number-columns-spanned="3">
            <text:p text:style-name="P742">1.園遊會攤位仍請儘量符合教育性的規準，提醒不宜有違反社會秩序、觀瞻、形象之內容。</text:p>
            <text:p text:style-name="P743"><text:span text:style-name="T744">2.</text:span><text:span text:style-name="T745">本調查表請於</text:span><text:span text:style-name="T746">10</text:span><text:span text:style-name="T747">月</text:span><text:span text:style-name="T748">19</text:span><text:span text:style-name="T749">日</text:span><text:span text:style-name="T750">(</text:span><text:span text:style-name="T751">一</text:span><text:span text:style-name="T752">)</text:span><text:span text:style-name="T753">中午前</text:span><text:span text:style-name="T754">紙本</text:span><text:span text:style-name="T755">交回學務處，</text:span><text:span text:style-name="T756">謝謝！</text:span><text:span text:style-name="T757">辛苦大家</text:span><text:span text:style-name="T758">~</text:span>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</table:table>
      <text:p text:style-name="P764"/>
      <text:p text:style-name="P765"/>
      <text:p text:style-name="P766"/>
      <text:p text:style-name="P767"/>
      <text:soft-page-break/>
      <text:p text:style-name="P768"><text:span text:style-name="T769">新竹市香山區虎林國民小學</text:span><text:span text:style-name="T770">10</text:span><text:span text:style-name="T771">9</text:span><text:span text:style-name="T772">學年度</text:span><text:span text:style-name="T773">(62週年)</text:span><text:span text:style-name="T774">校慶園遊會</text:span><text:span text:style-name="T775"><text:s/></text:span></text:p>
      <text:p text:style-name="P776">班級攤位調查表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>班　　<text:s text:c="4"/>級</text:p>
          </table:table-cell>
          <table:covered-table-cell/>
          <table:table-cell table:style-name="TableCell786">
            <text:p text:style-name="P787">　　　　五年愛班</text:p>
          </table:table-cell>
          <table:table-cell table:style-name="TableCell788">
            <text:p text:style-name="P789">級任導師</text:p>
          </table:table-cell>
          <table:table-cell table:style-name="TableCell790">
            <text:p text:style-name="P791"><text:span text:style-name="T792"><text:s text:c="11"/></text:span><text:span text:style-name="T793">老師</text:span><text:span text:style-name="T794">(</text:span><text:span text:style-name="T795">請</text:span><text:span text:style-name="T796">簽名</text:span><text:span text:style-name="T797">)</text:span></text:p>
          </table:table-cell>
        </table:table-row>
        <table:table-row table:style-name="TableRow798">
          <table:table-cell table:style-name="TableCell799" table:number-rows-spanned="4">
            <text:p text:style-name="P800">班級攤位</text:p>
          </table:table-cell>
          <table:table-cell table:style-name="TableCell801">
            <text:p text:style-name="P802">攤位</text:p>
            <text:p text:style-name="P803">名稱</text:p>
          </table:table-cell>
          <table:table-cell table:style-name="TableCell804" table:number-columns-spanned="3">
            <text:p text:style-name="P805"><text:span text:style-name="T806"><text:s text:c="39"/></text:span><text:span text:style-name="T807">(</text:span><text:span text:style-name="T808">請取一個可以吸引客人來的招牌</text:span><text:span text:style-name="T809">)</text:span></text:p>
          </table:table-cell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攤位</text:p>
            <text:p text:style-name="P814">類別</text:p>
          </table:table-cell>
          <table:table-cell table:style-name="TableCell815" table:number-columns-spanned="3">
            <text:p text:style-name="P816"><text:span text:style-name="T817"><text:s/></text:span><text:span text:style-name="T818">□美食類</text:span><text:span text:style-name="T819"><text:s/></text:span><text:span text:style-name="T820">□益智類</text:span><text:span text:style-name="T821"><text:s/>□環保類 □運動類<text:s/></text:span><text:span text:style-name="T822">□其他</text:span><text:span text:style-name="T823">(</text:span><text:span text:style-name="T824">請說明</text:span><text:span text:style-name="T825"><text:s text:c="9"/>)</text:span></text:p>
            <text:p text:style-name="P826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/>
            <text:p text:style-name="P831">內容</text:p>
            <text:p text:style-name="P832">說明</text:p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其他</text:p>
            <text:p text:style-name="P840">必須</text:p>
            <text:p text:style-name="P841">補充</text:p>
            <text:p text:style-name="P842"><text:span text:style-name="T843"><text:s text:c="2"/></text:span><text:span text:style-name="T844">事項</text:span></text:p>
          </table:table-cell>
          <table:table-cell table:style-name="TableCell845" table:number-columns-spanned="3">
            <text:p text:style-name="P846">支援家長：</text:p>
            <text:p text:style-name="P847">□有(姓名：<text:s text:c="7"/>、<text:s text:c="27"/>)</text:p>
            <text:p text:style-name="P848">□無</text:p>
            <text:p text:style-name="P849"/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備　　註</text:p>
          </table:table-cell>
          <table:covered-table-cell/>
          <table:table-cell table:style-name="TableCell854" table:number-columns-spanned="3">
            <text:p text:style-name="P855">1.園遊會攤位仍請儘量符合教育性的規準，提醒不宜有違反社會秩序、觀瞻、形象之內容。</text:p>
            <text:p text:style-name="P856"><text:span text:style-name="T857">2.</text:span><text:span text:style-name="T858">本調查表請於</text:span><text:span text:style-name="T859">10</text:span><text:span text:style-name="T860">月</text:span><text:span text:style-name="T861">19</text:span><text:span text:style-name="T862">日</text:span><text:span text:style-name="T863">(</text:span><text:span text:style-name="T864">一</text:span><text:span text:style-name="T865">)</text:span><text:span text:style-name="T866">中午前</text:span><text:span text:style-name="T867">紙本</text:span><text:span text:style-name="T868">交回學務處，</text:span><text:span text:style-name="T869">謝謝！</text:span><text:span text:style-name="T870">辛苦大家</text:span><text:span text:style-name="T871">~</text:span>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</table:table>
      <text:p text:style-name="P877"/>
      <text:p text:style-name="P878"/>
      <text:p text:style-name="P879"/>
      <text:p text:style-name="P880"/>
      <text:soft-page-break/>
      <text:p text:style-name="P881"><text:span text:style-name="T882">新竹市香山區虎林國民小學</text:span><text:span text:style-name="T883">10</text:span><text:span text:style-name="T884">9</text:span><text:span text:style-name="T885">學年度</text:span><text:span text:style-name="T886">(62週年)</text:span><text:span text:style-name="T887">校慶園遊會</text:span><text:span text:style-name="T888"><text:s/></text:span></text:p>
      <text:p text:style-name="P889">班級攤位調查表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2">
            <text:p text:style-name="P898">班　　<text:s text:c="4"/>級</text:p>
          </table:table-cell>
          <table:covered-table-cell/>
          <table:table-cell table:style-name="TableCell899">
            <text:p text:style-name="P900">　　　　六年忠班</text:p>
          </table:table-cell>
          <table:table-cell table:style-name="TableCell901">
            <text:p text:style-name="P902">級任導師</text:p>
          </table:table-cell>
          <table:table-cell table:style-name="TableCell903">
            <text:p text:style-name="P904"><text:span text:style-name="T905"><text:s text:c="11"/></text:span><text:span text:style-name="T906">老師</text:span><text:span text:style-name="T907">(</text:span><text:span text:style-name="T908">請</text:span><text:span text:style-name="T909">簽名</text:span><text:span text:style-name="T910">)</text:span></text:p>
          </table:table-cell>
        </table:table-row>
        <table:table-row table:style-name="TableRow911">
          <table:table-cell table:style-name="TableCell912" table:number-rows-spanned="4">
            <text:p text:style-name="P913">班級攤位</text:p>
          </table:table-cell>
          <table:table-cell table:style-name="TableCell914">
            <text:p text:style-name="P915">攤位</text:p>
            <text:p text:style-name="P916">名稱</text:p>
          </table:table-cell>
          <table:table-cell table:style-name="TableCell917" table:number-columns-spanned="3">
            <text:p text:style-name="P918"><text:span text:style-name="T919"><text:s text:c="39"/></text:span><text:span text:style-name="T920">(</text:span><text:span text:style-name="T921">請取一個可以吸引客人來的招牌</text:span><text:span text:style-name="T922">)</text:span>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攤位</text:p>
            <text:p text:style-name="P927">類別</text:p>
          </table:table-cell>
          <table:table-cell table:style-name="TableCell928" table:number-columns-spanned="3">
            <text:p text:style-name="P929"><text:span text:style-name="T930"><text:s/></text:span><text:span text:style-name="T931">□美食類</text:span><text:span text:style-name="T932"><text:s/></text:span><text:span text:style-name="T933">□益智類</text:span><text:span text:style-name="T934"><text:s/>□環保類 □運動類<text:s/></text:span><text:span text:style-name="T935">□其他</text:span><text:span text:style-name="T936">(</text:span><text:span text:style-name="T937">請說明</text:span><text:span text:style-name="T938"><text:s text:c="9"/>)</text:span></text:p>
            <text:p text:style-name="P939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  <text:p text:style-name="P944">內容</text:p>
            <text:p text:style-name="P945">說明</text:p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其他</text:p>
            <text:p text:style-name="P953">必須</text:p>
            <text:p text:style-name="P954">補充</text:p>
            <text:p text:style-name="P955"><text:span text:style-name="T956"><text:s text:c="2"/></text:span><text:span text:style-name="T957">事項</text:span></text:p>
          </table:table-cell>
          <table:table-cell table:style-name="TableCell958" table:number-columns-spanned="3">
            <text:p text:style-name="P959">支援家長：</text:p>
            <text:p text:style-name="P960">□有(姓名：<text:s text:c="7"/>、<text:s text:c="27"/>)</text:p>
            <text:p text:style-name="P961">□無</text:p>
            <text:p text:style-name="P962"/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>備　　註</text:p>
          </table:table-cell>
          <table:covered-table-cell/>
          <table:table-cell table:style-name="TableCell967" table:number-columns-spanned="3">
            <text:p text:style-name="P968">1.園遊會攤位仍請儘量符合教育性的規準，提醒不宜有違反社會秩序、觀瞻、形象之內容。</text:p>
            <text:p text:style-name="P969"><text:span text:style-name="T970">2.</text:span><text:span text:style-name="T971">本調查表請於</text:span><text:span text:style-name="T972">10</text:span><text:span text:style-name="T973">月</text:span><text:span text:style-name="T974">19</text:span><text:span text:style-name="T975">日</text:span><text:span text:style-name="T976">(</text:span><text:span text:style-name="T977">一</text:span><text:span text:style-name="T978">)</text:span><text:span text:style-name="T979">中午前</text:span><text:span text:style-name="T980">紙本</text:span><text:span text:style-name="T981">交回學務處，</text:span><text:span text:style-name="T982">謝謝！</text:span><text:span text:style-name="T983">辛苦大家</text:span><text:span text:style-name="T984">~</text:span>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</table:table>
      <text:p text:style-name="P990"/>
      <text:p text:style-name="P991"/>
      <text:p text:style-name="P992"/>
      <text:p text:style-name="P993"/>
      <text:soft-page-break/>
      <text:p text:style-name="P994"><text:span text:style-name="T995">新竹市香山區虎林國民小學</text:span><text:span text:style-name="T996">10</text:span><text:span text:style-name="T997">9</text:span><text:span text:style-name="T998">學年度</text:span><text:span text:style-name="T999">(62週年)</text:span><text:span text:style-name="T1000">校慶園遊會</text:span><text:span text:style-name="T1001"><text:s/></text:span></text:p>
      <text:p text:style-name="P1002">班級攤位調查表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2">
            <text:p text:style-name="P1011">班　　<text:s text:c="4"/>級</text:p>
          </table:table-cell>
          <table:covered-table-cell/>
          <table:table-cell table:style-name="TableCell1012">
            <text:p text:style-name="P1013">　　　　六年孝班</text:p>
          </table:table-cell>
          <table:table-cell table:style-name="TableCell1014">
            <text:p text:style-name="P1015">級任導師</text:p>
          </table:table-cell>
          <table:table-cell table:style-name="TableCell1016">
            <text:p text:style-name="P1017"><text:span text:style-name="T1018"><text:s text:c="11"/></text:span><text:span text:style-name="T1019">老師</text:span><text:span text:style-name="T1020">(</text:span><text:span text:style-name="T1021">請</text:span><text:span text:style-name="T1022">簽名</text:span><text:span text:style-name="T1023">)</text:span></text:p>
          </table:table-cell>
        </table:table-row>
        <table:table-row table:style-name="TableRow1024">
          <table:table-cell table:style-name="TableCell1025" table:number-rows-spanned="4">
            <text:p text:style-name="P1026">班級攤位</text:p>
          </table:table-cell>
          <table:table-cell table:style-name="TableCell1027">
            <text:p text:style-name="P1028">攤位</text:p>
            <text:p text:style-name="P1029">名稱</text:p>
          </table:table-cell>
          <table:table-cell table:style-name="TableCell1030" table:number-columns-spanned="3">
            <text:p text:style-name="P1031"><text:span text:style-name="T1032"><text:s text:c="39"/></text:span><text:span text:style-name="T1033">(</text:span><text:span text:style-name="T1034">請取一個可以吸引客人來的招牌</text:span><text:span text:style-name="T1035">)</text:span></text:p>
          </table:table-cell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攤位</text:p>
            <text:p text:style-name="P1040">類別</text:p>
          </table:table-cell>
          <table:table-cell table:style-name="TableCell1041" table:number-columns-spanned="3">
            <text:p text:style-name="P1042"><text:span text:style-name="T1043"><text:s/></text:span><text:span text:style-name="T1044">□美食類</text:span><text:span text:style-name="T1045"><text:s/></text:span><text:span text:style-name="T1046">□益智類</text:span><text:span text:style-name="T1047"><text:s/>□環保類 □運動類<text:s/></text:span><text:span text:style-name="T1048">□其他</text:span><text:span text:style-name="T1049">(</text:span><text:span text:style-name="T1050">請說明</text:span><text:span text:style-name="T1051"><text:s text:c="9"/>)</text:span></text:p>
            <text:p text:style-name="P1052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/>
            <text:p text:style-name="P1057">內容</text:p>
            <text:p text:style-name="P1058">說明</text:p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其他</text:p>
            <text:p text:style-name="P1066">必須</text:p>
            <text:p text:style-name="P1067">補充</text:p>
            <text:p text:style-name="P1068"><text:span text:style-name="T1069"><text:s text:c="2"/></text:span><text:span text:style-name="T1070">事項</text:span></text:p>
          </table:table-cell>
          <table:table-cell table:style-name="TableCell1071" table:number-columns-spanned="3">
            <text:p text:style-name="P1072">支援家長：</text:p>
            <text:p text:style-name="P1073">□有(姓名：<text:s text:c="7"/>、<text:s text:c="27"/>)</text:p>
            <text:p text:style-name="P1074">□無</text:p>
            <text:p text:style-name="P1075"/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備　　註</text:p>
          </table:table-cell>
          <table:covered-table-cell/>
          <table:table-cell table:style-name="TableCell1080" table:number-columns-spanned="3">
            <text:p text:style-name="P1081">1.園遊會攤位仍請儘量符合教育性的規準，提醒不宜有違反社會秩序、觀瞻、形象之內容。</text:p>
            <text:p text:style-name="P1082"><text:span text:style-name="T1083">2.</text:span><text:span text:style-name="T1084">本調查表請於</text:span><text:span text:style-name="T1085">10</text:span><text:span text:style-name="T1086">月</text:span><text:span text:style-name="T1087">19</text:span><text:span text:style-name="T1088">日</text:span><text:span text:style-name="T1089">(</text:span><text:span text:style-name="T1090">一</text:span><text:span text:style-name="T1091">)</text:span><text:span text:style-name="T1092">中午前</text:span><text:span text:style-name="T1093">紙本</text:span><text:span text:style-name="T1094">交回學務處，</text:span><text:span text:style-name="T1095">謝謝！</text:span><text:span text:style-name="T1096">辛苦大家</text:span><text:span text:style-name="T1097">~</text:span></text:p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</table:table-row>
      </table:table>
      <text:p text:style-name="P1103"/>
      <text:p text:style-name="P1104"/>
      <text:p text:style-name="P1105"/>
      <text:p text:style-name="P1106"/>
      <text:soft-page-break/>
      <text:p text:style-name="P1107"><text:span text:style-name="T1108">新竹市香山區虎林國民小學</text:span><text:span text:style-name="T1109">10</text:span><text:span text:style-name="T1110">9</text:span><text:span text:style-name="T1111">學年度</text:span><text:span text:style-name="T1112">(62週年)</text:span><text:span text:style-name="T1113">校慶園遊會</text:span><text:span text:style-name="T1114"><text:s/></text:span></text:p>
      <text:p text:style-name="P1115">班級攤位調查表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2">
            <text:p text:style-name="P1124">班　　<text:s text:c="4"/>級</text:p>
          </table:table-cell>
          <table:covered-table-cell/>
          <table:table-cell table:style-name="TableCell1125">
            <text:p text:style-name="P1126">　　　　六年仁班</text:p>
          </table:table-cell>
          <table:table-cell table:style-name="TableCell1127">
            <text:p text:style-name="P1128">級任導師</text:p>
          </table:table-cell>
          <table:table-cell table:style-name="TableCell1129">
            <text:p text:style-name="P1130"><text:span text:style-name="T1131"><text:s text:c="11"/></text:span><text:span text:style-name="T1132">老師</text:span><text:span text:style-name="T1133">(</text:span><text:span text:style-name="T1134">請</text:span><text:span text:style-name="T1135">簽名</text:span><text:span text:style-name="T1136">)</text:span></text:p>
          </table:table-cell>
        </table:table-row>
        <table:table-row table:style-name="TableRow1137">
          <table:table-cell table:style-name="TableCell1138" table:number-rows-spanned="4">
            <text:p text:style-name="P1139">班級攤位</text:p>
          </table:table-cell>
          <table:table-cell table:style-name="TableCell1140">
            <text:p text:style-name="P1141">攤位</text:p>
            <text:p text:style-name="P1142">名稱</text:p>
          </table:table-cell>
          <table:table-cell table:style-name="TableCell1143" table:number-columns-spanned="3">
            <text:p text:style-name="P1144"><text:span text:style-name="T1145"><text:s text:c="39"/></text:span><text:span text:style-name="T1146">(</text:span><text:span text:style-name="T1147">請取一個可以吸引客人來的招牌</text:span><text:span text:style-name="T1148">)</text:span></text:p>
          </table:table-cell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攤位</text:p>
            <text:p text:style-name="P1153">類別</text:p>
          </table:table-cell>
          <table:table-cell table:style-name="TableCell1154" table:number-columns-spanned="3">
            <text:p text:style-name="P1155"><text:span text:style-name="T1156"><text:s/></text:span><text:span text:style-name="T1157">□美食類</text:span><text:span text:style-name="T1158"><text:s/></text:span><text:span text:style-name="T1159">□益智類</text:span><text:span text:style-name="T1160"><text:s/>□環保類 □運動類<text:s/></text:span><text:span text:style-name="T1161">□其他</text:span><text:span text:style-name="T1162">(</text:span><text:span text:style-name="T1163">請說明</text:span><text:span text:style-name="T1164"><text:s text:c="9"/>)</text:span></text:p>
            <text:p text:style-name="P1165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/>
            <text:p text:style-name="P1170">內容</text:p>
            <text:p text:style-name="P1171">說明</text:p>
            <text:p text:style-name="P1172"/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其他</text:p>
            <text:p text:style-name="P1179">必須</text:p>
            <text:p text:style-name="P1180">補充</text:p>
            <text:p text:style-name="P1181"><text:span text:style-name="T1182"><text:s text:c="2"/></text:span><text:span text:style-name="T1183">事項</text:span></text:p>
          </table:table-cell>
          <table:table-cell table:style-name="TableCell1184" table:number-columns-spanned="3">
            <text:p text:style-name="P1185">支援家長：</text:p>
            <text:p text:style-name="P1186">□有(姓名：<text:s text:c="7"/>、<text:s text:c="27"/>)</text:p>
            <text:p text:style-name="P1187">□無</text:p>
            <text:p text:style-name="P1188"/>
            <text:p text:style-name="P1189"/>
          </table:table-cell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備　　註</text:p>
          </table:table-cell>
          <table:covered-table-cell/>
          <table:table-cell table:style-name="TableCell1193" table:number-columns-spanned="3">
            <text:p text:style-name="P1194">1.園遊會攤位仍請儘量符合教育性的規準，提醒不宜有違反社會秩序、觀瞻、形象之內容。</text:p>
            <text:p text:style-name="P1195"><text:span text:style-name="T1196">2.</text:span><text:span text:style-name="T1197">本調查表請於</text:span><text:span text:style-name="T1198">10</text:span><text:span text:style-name="T1199">月</text:span><text:span text:style-name="T1200">19</text:span><text:span text:style-name="T1201">日</text:span><text:span text:style-name="T1202">(</text:span><text:span text:style-name="T1203">一</text:span><text:span text:style-name="T1204">)</text:span><text:span text:style-name="T1205">中午前</text:span><text:span text:style-name="T1206">紙本</text:span><text:span text:style-name="T1207">交回學務處，</text:span><text:span text:style-name="T1208">謝謝！</text:span><text:span text:style-name="T1209">辛苦大家</text:span><text:span text:style-name="T1210">~</text:span></text:p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</table:table>
      <text:p text:style-name="P1216"/>
      <text:p text:style-name="P1217"/>
      <text:p text:style-name="P1218"/>
      <text:p text:style-name="P1219"/>
      <text:soft-page-break/>
      <text:p text:style-name="P1220"><text:span text:style-name="T1221">新竹市香山區虎林國民小學</text:span><text:span text:style-name="T1222">10</text:span><text:span text:style-name="T1223">9</text:span><text:span text:style-name="T1224">學年度</text:span><text:span text:style-name="T1225">(62週年)</text:span><text:span text:style-name="T1226">校慶園遊會</text:span><text:span text:style-name="T1227"><text:s/></text:span></text:p>
      <text:p text:style-name="P1228">班級攤位調查表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2">
            <text:p text:style-name="P1237">班　　<text:s text:c="4"/>級</text:p>
          </table:table-cell>
          <table:covered-table-cell/>
          <table:table-cell table:style-name="TableCell1238">
            <text:p text:style-name="P1239">　　　　六年愛班</text:p>
          </table:table-cell>
          <table:table-cell table:style-name="TableCell1240">
            <text:p text:style-name="P1241">級任導師</text:p>
          </table:table-cell>
          <table:table-cell table:style-name="TableCell1242">
            <text:p text:style-name="P1243"><text:span text:style-name="T1244"><text:s text:c="11"/></text:span><text:span text:style-name="T1245">老師</text:span><text:span text:style-name="T1246">(</text:span><text:span text:style-name="T1247">請</text:span><text:span text:style-name="T1248">簽名</text:span><text:span text:style-name="T1249">)</text:span></text:p>
          </table:table-cell>
        </table:table-row>
        <table:table-row table:style-name="TableRow1250">
          <table:table-cell table:style-name="TableCell1251" table:number-rows-spanned="4">
            <text:p text:style-name="P1252">班級攤位</text:p>
          </table:table-cell>
          <table:table-cell table:style-name="TableCell1253">
            <text:p text:style-name="P1254">攤位</text:p>
            <text:p text:style-name="P1255">名稱</text:p>
          </table:table-cell>
          <table:table-cell table:style-name="TableCell1256" table:number-columns-spanned="3">
            <text:p text:style-name="P1257"><text:span text:style-name="T1258"><text:s text:c="39"/></text:span><text:span text:style-name="T1259">(</text:span><text:span text:style-name="T1260">請取一個可以吸引客人來的招牌</text:span><text:span text:style-name="T1261">)</text:span></text:p>
          </table:table-cell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攤位</text:p>
            <text:p text:style-name="P1266">類別</text:p>
          </table:table-cell>
          <table:table-cell table:style-name="TableCell1267" table:number-columns-spanned="3">
            <text:p text:style-name="P1268"><text:span text:style-name="T1269"><text:s/></text:span><text:span text:style-name="T1270">□美食類</text:span><text:span text:style-name="T1271"><text:s/></text:span><text:span text:style-name="T1272">□益智類</text:span><text:span text:style-name="T1273"><text:s/>□環保類 □運動類<text:s/></text:span><text:span text:style-name="T1274">□其他</text:span><text:span text:style-name="T1275">(</text:span><text:span text:style-name="T1276">請說明</text:span><text:span text:style-name="T1277"><text:s text:c="9"/>)</text:span></text:p>
            <text:p text:style-name="P1278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/>
            <text:p text:style-name="P1283">內容</text:p>
            <text:p text:style-name="P1284">說明</text:p>
            <text:p text:style-name="P1285"/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其他</text:p>
            <text:p text:style-name="P1292">必須</text:p>
            <text:p text:style-name="P1293">補充</text:p>
            <text:p text:style-name="P1294"><text:span text:style-name="T1295"><text:s text:c="2"/></text:span><text:span text:style-name="T1296">事項</text:span></text:p>
          </table:table-cell>
          <table:table-cell table:style-name="TableCell1297" table:number-columns-spanned="3">
            <text:p text:style-name="P1298">支援家長：</text:p>
            <text:p text:style-name="P1299">□有(姓名：<text:s text:c="7"/>、<text:s text:c="27"/>)</text:p>
            <text:p text:style-name="P1300">□無</text:p>
            <text:p text:style-name="P1301"/>
            <text:p text:style-name="P1302"/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備　　註</text:p>
          </table:table-cell>
          <table:covered-table-cell/>
          <table:table-cell table:style-name="TableCell1306" table:number-columns-spanned="3">
            <text:p text:style-name="P1307">1.園遊會攤位仍請儘量符合教育性的規準，提醒不宜有違反社會秩序、觀瞻、形象之內容。</text:p>
            <text:p text:style-name="P1308"><text:span text:style-name="T1309">2.</text:span><text:span text:style-name="T1310">本調查表請於</text:span><text:span text:style-name="T1311">10</text:span><text:span text:style-name="T1312">月</text:span><text:span text:style-name="T1313">19</text:span><text:span text:style-name="T1314">日</text:span><text:span text:style-name="T1315">(</text:span><text:span text:style-name="T1316">一</text:span><text:span text:style-name="T1317">)</text:span><text:span text:style-name="T1318">中午前</text:span><text:span text:style-name="T1319">紙本</text:span><text:span text:style-name="T1320">交回學務處，</text:span><text:span text:style-name="T1321">謝謝！</text:span><text:span text:style-name="T1322">辛苦大家</text:span><text:span text:style-name="T1323">~</text:span></text:p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</table:table>
      <text:p text:style-name="P1329"/>
      <text:p text:style-name="P1330"/>
      <text:p text:style-name="P1331"/>
      <text:p text:style-name="P1332"/>
      <text:soft-page-break/>
      <text:p text:style-name="P1333"><text:span text:style-name="T1334">新竹市香山區虎林國民小學</text:span><text:span text:style-name="T1335">10</text:span><text:span text:style-name="T1336">9</text:span><text:span text:style-name="T1337">學年度</text:span><text:span text:style-name="T1338">(62週年)</text:span><text:span text:style-name="T1339">校慶園遊會</text:span><text:span text:style-name="T1340"><text:s/></text:span></text:p>
      <text:p text:style-name="P1341">班級攤位調查表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2">
            <text:p text:style-name="P1350">班　　<text:s text:c="4"/>級</text:p>
          </table:table-cell>
          <table:covered-table-cell/>
          <table:table-cell table:style-name="TableCell1351">
            <text:p text:style-name="P1352">　　　　六年信班</text:p>
          </table:table-cell>
          <table:table-cell table:style-name="TableCell1353">
            <text:p text:style-name="P1354">級任導師</text:p>
          </table:table-cell>
          <table:table-cell table:style-name="TableCell1355">
            <text:p text:style-name="P1356"><text:span text:style-name="T1357"><text:s text:c="11"/></text:span><text:span text:style-name="T1358">老師</text:span><text:span text:style-name="T1359">(</text:span><text:span text:style-name="T1360">請</text:span><text:span text:style-name="T1361">簽名</text:span><text:span text:style-name="T1362">)</text:span></text:p>
          </table:table-cell>
        </table:table-row>
        <table:table-row table:style-name="TableRow1363">
          <table:table-cell table:style-name="TableCell1364" table:number-rows-spanned="4">
            <text:p text:style-name="P1365">班級攤位</text:p>
          </table:table-cell>
          <table:table-cell table:style-name="TableCell1366">
            <text:p text:style-name="P1367">攤位</text:p>
            <text:p text:style-name="P1368">名稱</text:p>
          </table:table-cell>
          <table:table-cell table:style-name="TableCell1369" table:number-columns-spanned="3">
            <text:p text:style-name="P1370"><text:span text:style-name="T1371"><text:s text:c="39"/></text:span><text:span text:style-name="T1372">(</text:span><text:span text:style-name="T1373">請取一個可以吸引客人來的招牌</text:span><text:span text:style-name="T1374">)</text:span></text:p>
          </table:table-cell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攤位</text:p>
            <text:p text:style-name="P1379">類別</text:p>
          </table:table-cell>
          <table:table-cell table:style-name="TableCell1380" table:number-columns-spanned="3">
            <text:p text:style-name="P1381"><text:span text:style-name="T1382"><text:s/></text:span><text:span text:style-name="T1383">□美食類</text:span><text:span text:style-name="T1384"><text:s/></text:span><text:span text:style-name="T1385">□益智類</text:span><text:span text:style-name="T1386"><text:s/>□環保類 □運動類<text:s/></text:span><text:span text:style-name="T1387">□其他</text:span><text:span text:style-name="T1388">(</text:span><text:span text:style-name="T1389">請說明</text:span><text:span text:style-name="T1390"><text:s text:c="9"/>)</text:span></text:p>
            <text:p text:style-name="P1391"><text:s/>□複合式經營( <text:s text:c="7"/>、<text:s text:c="7"/>、<text:s text:c="7"/>、<text:s text:c="16"/>)</text:p>
          </table:table-cell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/>
            <text:p text:style-name="P1396">內容</text:p>
            <text:p text:style-name="P1397">說明</text:p>
            <text:p text:style-name="P1398"/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其他</text:p>
            <text:p text:style-name="P1405">必須</text:p>
            <text:p text:style-name="P1406">補充</text:p>
            <text:p text:style-name="P1407"><text:span text:style-name="T1408"><text:s text:c="2"/></text:span><text:span text:style-name="T1409">事項</text:span></text:p>
          </table:table-cell>
          <table:table-cell table:style-name="TableCell1410" table:number-columns-spanned="3">
            <text:p text:style-name="P1411">支援家長：</text:p>
            <text:p text:style-name="P1412">□有(姓名：<text:s text:c="7"/>、<text:s text:c="27"/>)</text:p>
            <text:p text:style-name="P1413">□無</text:p>
            <text:p text:style-name="P1414"/>
            <text:p text:style-name="P1415"/>
          </table:table-cell>
          <table:covered-table-cell/>
          <table:covered-table-cell/>
        </table:table-row>
        <table:table-row table:style-name="TableRow1416">
          <table:table-cell table:style-name="TableCell1417" table:number-columns-spanned="2">
            <text:p text:style-name="P1418">備　　註</text:p>
          </table:table-cell>
          <table:covered-table-cell/>
          <table:table-cell table:style-name="TableCell1419" table:number-columns-spanned="3">
            <text:p text:style-name="P1420">1.園遊會攤位仍請儘量符合教育性的規準，提醒不宜有違反社會秩序、觀瞻、形象之內容。</text:p>
            <text:p text:style-name="P1421"><text:span text:style-name="T1422">2.</text:span><text:span text:style-name="T1423">本調查表請於</text:span><text:span text:style-name="T1424">10</text:span><text:span text:style-name="T1425">月</text:span><text:span text:style-name="T1426">19</text:span><text:span text:style-name="T1427">日</text:span><text:span text:style-name="T1428">(</text:span><text:span text:style-name="T1429">一</text:span><text:span text:style-name="T1430">)</text:span><text:span text:style-name="T1431">中午前</text:span><text:span text:style-name="T1432">紙本</text:span><text:span text:style-name="T1433">交回學務處，</text:span><text:span text:style-name="T1434">謝謝！</text:span><text:span text:style-name="T1435">辛苦大家</text:span><text:span text:style-name="T1436">~</text:span></text:p>
          </table:table-cell>
          <table:covered-table-cell/>
          <table:covered-table-cell/>
        </table:table-row>
        <table:table-row table:style-name="TableRow1437"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</table:table-row>
      </table:table>
      <text:p text:style-name="P1442"/>
      <text:p text:style-name="P1443"/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中行書繁" svg:font-family="王漢宗中行書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833in" fo:margin-bottom="0.295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九十二學年度(45週年)【愛在飛揚】校慶活動內容</dc:title>
    <dc:description/>
    <dc:subject/>
    <meta:initial-creator>Guest</meta:initial-creator>
    <dc:creator>hlps</dc:creator>
    <meta:creation-date>2020-10-05T05:33:00Z</meta:creation-date>
    <dc:date>2020-10-05T05:33:00Z</dc:date>
    <meta:print-date>2020-10-05T04:36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51" meta:character-count="6365" meta:row-count="45" meta:non-whitespace-character-count="5426"/>
  </office:meta>
</office:document-meta>
</file>