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王漢宗中行書繁" svg:font-family="王漢宗中行書繁" style:font-family-generic="system" style:font-pitch="variable" svg:panose-1="2 0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王漢宗中行書繁" style:font-name-asian="王漢宗中行書繁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王漢宗中行書繁" style:font-name-asian="王漢宗中行書繁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fo:text-align="center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新細明體" fo:color="#0000CC" fo:font-size="10pt" style:font-size-asian="10pt" style:font-size-complex="10pt"/>
    </style:style>
    <style:style style:name="T19" style:parent-style-name="預設段落字型" style:family="text">
      <style:text-properties style:font-name="新細明體" fo:color="#0000CC" fo:font-size="10pt" style:font-size-asian="10pt" style:font-size-complex="10pt"/>
    </style:style>
    <style:style style:name="T20" style:parent-style-name="預設段落字型" style:family="text">
      <style:text-properties style:font-name="新細明體" fo:color="#0000CC" fo:font-size="10pt" style:font-size-asian="10pt" style:font-size-complex="10pt"/>
    </style:style>
    <style:style style:name="P21" style:parent-style-name="內文" style:family="paragraph">
      <style:paragraph-properties fo:line-height="0.3194in"/>
    </style:style>
    <style:style style:name="T22" style:parent-style-name="預設段落字型" style:family="text">
      <style:text-properties style:font-name="新細明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text-indent="0.09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91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3" style:parent-style-name="內文" style:family="paragraph">
      <style:paragraph-properties fo:text-align="justify"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9993in" fo:text-indent="-0.99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916in" fo:margin-left="0.9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91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MS Mincho" style:font-name-asian="MS Mincho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916in" fo:text-indent="0.97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916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 fo:line-height="0.3194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128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ableColumn130" style:family="table-column">
      <style:table-column-properties style:column-width="0.4583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2.5in" style:use-optimal-column-width="false"/>
    </style:style>
    <style:style style:name="TableColumn133" style:family="table-column">
      <style:table-column-properties style:column-width="1in" style:use-optimal-column-width="false"/>
    </style:style>
    <style:style style:name="TableColumn134" style:family="table-column">
      <style:table-column-properties style:column-width="2.0833in" style:use-optimal-column-width="false"/>
    </style:style>
    <style:style style:name="Table129" style:family="table">
      <style:table-properties style:width="6.7916in" fo:margin-left="0in" table:align="center"/>
    </style:style>
    <style:style style:name="TableRow135" style:family="table-row">
      <style:table-row-properties style:min-row-height="0.808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51" style:family="table-row">
      <style:table-row-properties style:min-row-height="0.60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6743in" style:use-optimal-row-height="false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2.9097in" style:use-optimal-row-height="false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1.709in" style:use-optimal-row-height="false"/>
    </style:style>
    <style:style style:name="P20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083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657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38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5" style:parent-style-name="內文" style:list-style-name="LFO38" style:family="paragraph">
      <style:paragraph-properties fo:line-height="0.2083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超連結" style:family="text">
      <style:text-properties style:font-name-asian="標楷體" fo:font-size="14pt" style:font-size-asian="14pt" style:font-size-complex="14pt"/>
    </style:style>
    <style:style style:name="T239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240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241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242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243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244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245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246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247" style:parent-style-name="超連結" style:family="text">
      <style:text-properties style:font-name-asian="標楷體" fo:font-size="14pt" style:font-size-asian="14pt" style:font-size-complex="14pt"/>
    </style:style>
    <style:style style:name="T248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249" style:parent-style-name="超連結" style:family="text">
      <style:text-properties style:font-name-asian="標楷體" fo:font-size="14pt" style:font-size-asian="14pt" style:font-size-complex="14pt"/>
    </style:style>
    <style:style style:name="T250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251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fo:line-height="0.3194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274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ableColumn276" style:family="table-column">
      <style:table-column-properties style:column-width="0.4583in" style:use-optimal-column-width="false"/>
    </style:style>
    <style:style style:name="TableColumn277" style:family="table-column">
      <style:table-column-properties style:column-width="0.75in" style:use-optimal-column-width="false"/>
    </style:style>
    <style:style style:name="TableColumn278" style:family="table-column">
      <style:table-column-properties style:column-width="2.5in" style:use-optimal-column-width="false"/>
    </style:style>
    <style:style style:name="TableColumn279" style:family="table-column">
      <style:table-column-properties style:column-width="1in" style:use-optimal-column-width="false"/>
    </style:style>
    <style:style style:name="TableColumn280" style:family="table-column">
      <style:table-column-properties style:column-width="2.0833in" style:use-optimal-column-width="false"/>
    </style:style>
    <style:style style:name="Table275" style:family="table">
      <style:table-properties style:width="6.7916in" fo:margin-left="0in" table:align="center"/>
    </style:style>
    <style:style style:name="TableRow281" style:family="table-row">
      <style:table-row-properties style:min-row-height="0.808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297" style:family="table-row">
      <style:table-row-properties style:min-row-height="0.609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6743in" style:use-optimal-row-height="false"/>
    </style:style>
    <style:style style:name="P31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2.9097in" style:use-optimal-row-height="false"/>
    </style:style>
    <style:style style:name="P3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1.709in" style:use-optimal-row-height="false"/>
    </style:style>
    <style:style style:name="P3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083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6576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list-style-name="LFO38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73" style:parent-style-name="內文" style:list-style-name="LFO38" style:family="paragraph">
      <style:paragraph-properties fo:line-height="0.2083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超連結" style:family="text">
      <style:text-properties style:font-name-asian="標楷體" fo:font-size="14pt" style:font-size-asian="14pt" style:font-size-complex="14pt"/>
    </style:style>
    <style:style style:name="T377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378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379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380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381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382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383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384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385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386" style:parent-style-name="超連結" style:family="text">
      <style:text-properties style:font-name-asian="標楷體" fo:font-size="14pt" style:font-size-asian="14pt" style:font-size-complex="14pt"/>
    </style:style>
    <style:style style:name="T387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388" style:parent-style-name="超連結" style:family="text">
      <style:text-properties style:font-name-asian="標楷體" fo:font-size="14pt" style:font-size-asian="14pt" style:font-size-complex="14pt"/>
    </style:style>
    <style:style style:name="T389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390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 fo:line-height="0.3194in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414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ableColumn416" style:family="table-column">
      <style:table-column-properties style:column-width="0.4583in" style:use-optimal-column-width="false"/>
    </style:style>
    <style:style style:name="TableColumn417" style:family="table-column">
      <style:table-column-properties style:column-width="0.75in" style:use-optimal-column-width="false"/>
    </style:style>
    <style:style style:name="TableColumn418" style:family="table-column">
      <style:table-column-properties style:column-width="2.5in" style:use-optimal-column-width="false"/>
    </style:style>
    <style:style style:name="TableColumn419" style:family="table-column">
      <style:table-column-properties style:column-width="1in" style:use-optimal-column-width="false"/>
    </style:style>
    <style:style style:name="TableColumn420" style:family="table-column">
      <style:table-column-properties style:column-width="2.0833in" style:use-optimal-column-width="false"/>
    </style:style>
    <style:style style:name="Table415" style:family="table">
      <style:table-properties style:width="6.7916in" fo:margin-left="0in" table:align="center"/>
    </style:style>
    <style:style style:name="TableRow421" style:family="table-row">
      <style:table-row-properties style:min-row-height="0.808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437" style:family="table-row">
      <style:table-row-properties style:min-row-height="0.60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6743in" style:use-optimal-row-height="false"/>
    </style:style>
    <style:style style:name="P45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458" style:family="table-row">
      <style:table-row-properties style:min-row-height="2.9097in" style:use-optimal-row-height="false"/>
    </style:style>
    <style:style style:name="P4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1.709in" style:use-optimal-row-height="false"/>
    </style:style>
    <style:style style:name="P48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0.2083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0.657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list-style-name="LFO38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513" style:parent-style-name="內文" style:list-style-name="LFO38" style:family="paragraph">
      <style:paragraph-properties fo:line-height="0.2083in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超連結" style:family="text">
      <style:text-properties style:font-name-asian="標楷體" fo:font-size="14pt" style:font-size-asian="14pt" style:font-size-complex="14pt"/>
    </style:style>
    <style:style style:name="T517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18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19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20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21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22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23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24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525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526" style:parent-style-name="超連結" style:family="text">
      <style:text-properties style:font-name-asian="標楷體" fo:font-size="14pt" style:font-size-asian="14pt" style:font-size-complex="14pt"/>
    </style:style>
    <style:style style:name="T527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528" style:parent-style-name="超連結" style:family="text">
      <style:text-properties style:font-name-asian="標楷體" fo:font-size="14pt" style:font-size-asian="14pt" style:font-size-complex="14pt"/>
    </style:style>
    <style:style style:name="T529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530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fo:text-align="center" fo:line-height="0.3194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553" style:parent-style-name="預設段落字型" style:family="text">
      <style:text-properties style:font-name="新細明體" fo:font-style="italic" style:font-style-asian="italic" fo:font-size="16pt" style:font-size-asian="16pt" style:font-size-complex="16pt"/>
    </style:style>
    <style:style style:name="TableColumn555" style:family="table-column">
      <style:table-column-properties style:column-width="0.4583in" style:use-optimal-column-width="false"/>
    </style:style>
    <style:style style:name="TableColumn556" style:family="table-column">
      <style:table-column-properties style:column-width="0.75in" style:use-optimal-column-width="false"/>
    </style:style>
    <style:style style:name="TableColumn557" style:family="table-column">
      <style:table-column-properties style:column-width="2.5in" style:use-optimal-column-width="false"/>
    </style:style>
    <style:style style:name="TableColumn558" style:family="table-column">
      <style:table-column-properties style:column-width="1in" style:use-optimal-column-width="false"/>
    </style:style>
    <style:style style:name="TableColumn559" style:family="table-column">
      <style:table-column-properties style:column-width="2.0833in" style:use-optimal-column-width="false"/>
    </style:style>
    <style:style style:name="Table554" style:family="table">
      <style:table-properties style:width="6.7916in" fo:margin-left="0in" table:align="center"/>
    </style:style>
    <style:style style:name="TableRow560" style:family="table-row">
      <style:table-row-properties style:min-row-height="0.808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083in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7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576" style:family="table-row">
      <style:table-row-properties style:min-row-height="0.609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590" style:family="table-row">
      <style:table-row-properties style:min-row-height="0.6743in" style:use-optimal-row-height="false"/>
    </style:style>
    <style:style style:name="P59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597" style:family="table-row">
      <style:table-row-properties style:min-row-height="2.9097in" style:use-optimal-row-height="false"/>
    </style:style>
    <style:style style:name="P59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1.709in" style:use-optimal-row-height="false"/>
    </style:style>
    <style:style style:name="P6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083in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text-align="justify" fo:line-height="0.2083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6576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list-style-name="LFO38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652" style:parent-style-name="內文" style:list-style-name="LFO38" style:family="paragraph">
      <style:paragraph-properties fo:line-height="0.2083in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超連結" style:family="text">
      <style:text-properties style:font-name-asian="標楷體" fo:font-size="14pt" style:font-size-asian="14pt" style:font-size-complex="14pt"/>
    </style:style>
    <style:style style:name="T656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657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658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659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660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661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662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663" style:parent-style-name="超連結" style:family="text">
      <style:text-properties style:font-name-asian="標楷體" fo:font-weight="bold" style:font-weight-asian="bold" fo:font-style="italic" style:font-style-asian="italic" fo:color="#FF0000" fo:font-size="14pt" style:font-size-asian="14pt" style:font-size-complex="14pt" fo:background-color="#FFFF00"/>
    </style:style>
    <style:style style:name="T664" style:parent-style-name="超連結" style:family="text">
      <style:text-properties style:font-name-asian="標楷體" fo:font-weight="bold" style:font-weight-asian="bold" fo:font-style="italic" style:font-style-asian="italic" fo:font-size="14pt" style:font-size-asian="14pt" style:font-size-complex="14pt" fo:background-color="#FFFF00"/>
    </style:style>
    <style:style style:name="T665" style:parent-style-name="超連結" style:family="text">
      <style:text-properties style:font-name-asian="標楷體" fo:font-size="14pt" style:font-size-asian="14pt" style:font-size-complex="14pt"/>
    </style:style>
    <style:style style:name="T666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67" style:parent-style-name="超連結" style:family="text">
      <style:text-properties style:font-name-asian="標楷體" fo:font-size="14pt" style:font-size-asian="14pt" style:font-size-complex="14pt"/>
    </style:style>
    <style:style style:name="T668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69" style:parent-style-name="超連結" style:family="text">
      <style:text-properties style:font-name-asian="標楷體" fo:font-size="14pt" style:font-size-asian="14pt" style:font-size-complex="14pt" fo:background-color="#FFFF00"/>
    </style:style>
    <style:style style:name="T670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671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672" style:parent-style-name="預設段落字型" style:family="text">
      <style:text-properties style:font-name-asian="標楷體" fo:color="#000000" fo:font-size="14pt" style:font-size-asian="14pt" style:font-size-complex="14pt" fo:background-color="#FFFF00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香山區虎林國民小學10</text:span><text:span text:style-name="T3">9</text:span><text:span text:style-name="T4">學年度</text:span><text:span text:style-name="T5">~</text:span><text:span text:style-name="T6">~</text:span><text:span text:style-name="T7">｢</text:span><text:span text:style-name="T8">魅力虎林 璀璨62</text:span><text:span text:style-name="T9">」</text:span><text:span text:style-name="T10">(暫名)</text:span></text:p>
      <text:p text:style-name="P11"><text:span text:style-name="T12"><text:s text:c="14"/></text:span><text:span text:style-name="T13">校慶開幕式</text:span><text:span text:style-name="T14">嘉年華</text:span><text:span text:style-name="T15">進場實施要點</text:span><text:span text:style-name="T16"><text:s text:c="4"/></text:span><text:span text:style-name="T17"><text:s/></text:span><text:span text:style-name="T18">(109.10.05.</text:span><text:span text:style-name="T19">草案</text:span><text:span text:style-name="T20">版)</text:span></text:p>
      <text:p text:style-name="P21"><text:span text:style-name="T22"><text:s text:c="15"/></text:span><text:span text:style-name="T23"><text:s text:c="63"/></text:span></text:p>
      <text:p text:style-name="P24">一、實施目標：</text:p>
      <text:p text:style-name="P25"><text:s text:c="2"/>(一)提供合作學習、共同討論、多元文化教育的情境，結合當前重大議題，啟發思</text:p>
      <text:p text:style-name="P26"><text:s text:c="6"/>考創造的潛能。</text:p>
      <text:p text:style-name="P27"><text:s text:c="2"/>(二)展現團體的特色，相互觀摩學習，並增加校慶的熱鬧與歡樂的氣氛。</text:p>
      <text:p text:style-name="P28"><text:span text:style-name="T29">（</text:span><text:span text:style-name="T30">三</text:span><text:span text:style-name="T31">）</text:span><text:span text:style-name="T32">認識校內外組織成員，拉近彼此距離，促進團隊和諧關係氛圍。</text:span></text:p>
      <text:p text:style-name="P33">二、實施對象：龍獅戰鼓隊、一~三年級師生</text:p>
      <text:p text:style-name="P34">三、實施時間：109年11月14日（星期六）8：05~8：30</text:p>
      <text:p text:style-name="P35">四、實施地點：本校運動場司令臺前跑道</text:p>
      <text:p text:style-name="P36">五、實施內容：<text:s/></text:p>
      <text:p text:style-name="P37"><text:span text:style-name="T38"><text:s text:c="3"/></text:span><text:span text:style-name="T39">(一)</text:span><text:span text:style-name="T40">造型裝扮</text:span><text:span text:style-name="T41">―</text:span></text:p>
      <text:p text:style-name="P42"><text:s text:c="8"/>1.龍獅戰鼓隊開場〜(請取名)，為62週年校慶揭開序曲，祈願虎林國小校</text:p>
      <text:p text:style-name="P43"><text:s text:c="10"/>慶圓滿成功、校運昌隆(約10’)。</text:p>
      <text:p text:style-name="P44"><text:span text:style-name="T45"><text:s text:c="8"/>2.</text:span><text:span text:style-name="T46">一</text:span><text:span text:style-name="T47">~三</text:span><text:span text:style-name="T48">年級主題</text:span><text:span text:style-name="T49">今年自訂(</text:span><text:span text:style-name="T50">環境教育、健康促進、生命教育等</text:span><text:span text:style-name="T51">，</text:span><text:span text:style-name="T52">每學年各約</text:span></text:p>
      <text:p text:style-name="P53"><text:span text:style-name="T54"><text:s text:c="10"/></text:span><text:span text:style-name="T55">5</text:span><text:span text:style-name="T56">’</text:span><text:span text:style-name="T57">，勿過短</text:span><text:span text:style-name="T58">)，請</text:span><text:span text:style-name="T59">於</text:span><text:span text:style-name="T60">正式進場</text:span><text:span text:style-name="T61">前</text:span><text:span text:style-name="T62">2</text:span><text:span text:style-name="T63">0分鐘</text:span><text:span text:style-name="T64">前</text:span><text:span text:style-name="T65">裝扮妥當(</text:span><text:span text:style-name="T66">學生可有共同與差異</text:span></text:p>
      <text:p text:style-name="P67"><text:s text:c="10"/>造型)。每年級可挑選若干重點學生加強裝扮，突顯主題特色造型在隊伍</text:p>
      <text:p text:style-name="P68"><text:s text:c="10"/>前面。</text:p>
      <text:p text:style-name="P69"><text:span text:style-name="T70"><text:s text:c="3"/>(二)走秀方式</text:span><text:span text:style-name="T71">―</text:span><text:span text:style-name="T72"><text:s/></text:span></text:p>
      <text:p text:style-name="P73"><text:span text:style-name="T74"><text:s text:c="8"/>1.以團體方式進場</text:span><text:span text:style-name="T75">，以龍獅戰鼓隊</text:span><text:span text:style-name="T76">→</text:span><text:span text:style-name="T77">三</text:span><text:span text:style-name="T78">→</text:span><text:span text:style-name="T79">二</text:span><text:span text:style-name="T80">→</text:span><text:span text:style-name="T81">一年級的順序，單位之間</text:span><text:span text:style-name="T82">保持6~8步的距離。</text:span><text:span text:style-name="T83">以司令台前直線跑道為表演路線，由南向北行進排成縱隊依跑道</text:span><text:span text:style-name="T84">前進。</text:span></text:p>
      <text:p text:style-name="P85">　　　　3.以第一標兵和第二標兵間為表演區(另如場地示意圖)。表演完後繼續行進至彎道約三分之二處（有三角錐標示），向左轉直行，當排頭到班級位置後方時，左轉直行至跑道前停止。</text:p>
      <text:p text:style-name="P86">4.<text:s/>龍獅戰鼓隊行經第二標兵後即可解散。</text:p>
      <text:p text:style-name="P87"><text:span text:style-name="T88"><text:s text:c="2"/>(三)準備事項</text:span><text:span text:style-name="T89">―</text:span><text:span text:style-name="T90"><text:s/></text:span></text:p>
      <text:p text:style-name="P91"><text:s text:c="8"/>1.學年共同討論主題內容，指導製作主題服飾裝備等道具，以及演 <text:s text:c="9"/>練嘉年華表演動作，天真活潑可愛、有朝氣、有精神。</text:p>
      <text:p text:style-name="P92"><text:span text:style-name="T93">　　　　2.配樂由各學年選定後於</text:span><text:span text:style-name="T94">11/</text:span><text:span text:style-name="T95">2</text:span><text:span text:style-name="T96">(</text:span><text:span text:style-name="T97">一</text:span><text:span text:style-name="T98">)前交至活動組</text:span><text:span text:style-name="T99">統一錄製剪輯播放。</text:span></text:p>
      <text:p text:style-name="P100"><text:s text:c="8"/>3.另四~六年級不做進場，直接在運動場草坪區觀賞，學生配合掌聲鼓勵。</text:p>
      <text:p text:style-name="P101"><text:span text:style-name="T102">六、經費：一~三年級進場</text:span><text:span text:style-name="T103">每學年補助材料費3班者1</text:span><text:span text:style-name="T104">,</text:span><text:span text:style-name="T105">8</text:span><text:span text:style-name="T106">00元、4班者2</text:span><text:span text:style-name="T107">,</text:span><text:span text:style-name="T108">4</text:span><text:span text:style-name="T109">00元(發票</text:span></text:p>
      <text:p text:style-name="P110">或收據抬頭請寫虎林國小，學校統編為47279547)</text:p>
      <text:p text:style-name="P111">七、本實施要點陳 <text:s/>校長核定後實施，修訂時亦同。</text:p>
      <text:p text:style-name="P112"/>
      <text:soft-page-break/>
      <text:p text:style-name="內文"><text:span text:style-name="T113">【</text:span><text:span text:style-name="T114">附件</text:span><text:span text:style-name="T115">】</text:span><text:span text:style-name="T116"><text:s text:c="5"/></text:span><text:span text:style-name="T117">新竹市香山區虎林國民小學10</text:span><text:span text:style-name="T118">9</text:span><text:span text:style-name="T119">學年度</text:span><text:span text:style-name="T120">(62週年)</text:span></text:p>
      <text:p text:style-name="P121"><text:span text:style-name="T122">校慶</text:span><text:span text:style-name="T123">開幕式嘉年華進</text:span><text:span text:style-name="T124">場</text:span><text:span text:style-name="T125">~~</text:span><text:span text:style-name="T126">設計主題內容調查表</text:span><text:span text:style-name="T127">(要給司儀介紹參考用</text:span><text:span text:style-name="T128">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社<text:s text:c="3"/>團</text:p>
          </table:table-cell>
          <table:covered-table-cell/>
          <table:table-cell table:style-name="TableCell138">
            <text:p text:style-name="P139">　　　　<text:s/>龍獅戰鼓隊</text:p>
          </table:table-cell>
          <table:table-cell table:style-name="TableCell140">
            <text:p text:style-name="P141">指導教練</text:p>
          </table:table-cell>
          <table:table-cell table:style-name="TableCell142">
            <text:p text:style-name="P143"><text:span text:style-name="T144"><text:s text:c="11"/></text:span><text:span text:style-name="T145">老師</text:span><text:span text:style-name="T146"><text:s/></text:span><text:span text:style-name="T147">(</text:span><text:span text:style-name="T148">請</text:span><text:span text:style-name="T149">簽名</text:span><text:span text:style-name="T150">)</text:span></text:p>
          </table:table-cell>
        </table:table-row>
        <table:table-row table:style-name="TableRow151">
          <table:table-cell table:style-name="TableCell152" table:number-rows-spanned="4">
            <text:p text:style-name="P153">創</text:p>
            <text:p text:style-name="P154">意</text:p>
            <text:p text:style-name="P155">造</text:p>
            <text:p text:style-name="P156">型</text:p>
            <text:p text:style-name="P157">進</text:p>
            <text:p text:style-name="P158">場</text:p>
            <text:p text:style-name="P159"/>
          </table:table-cell>
          <table:table-cell table:style-name="TableCell160">
            <text:p text:style-name="P161">議題</text:p>
            <text:p text:style-name="P162">性質</text:p>
          </table:table-cell>
          <table:table-cell table:style-name="TableCell163" table:number-columns-spanned="3">
            <text:p text:style-name="P164">健康與體育領域/品格教育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主題</text:p>
            <text:p text:style-name="P169">名稱</text:p>
          </table:table-cell>
          <table:table-cell table:style-name="TableCell170" table:number-columns-spanned="3">
            <text:p text:style-name="P171"><text:s/><text:s text:c="37"/>(配合校慶，喜氣為佳)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  <text:p text:style-name="P176">設計</text:p>
            <text:p text:style-name="P177">裝扮</text:p>
            <text:p text:style-name="P178">道具</text:p>
            <text:p text:style-name="P179">構想</text:p>
            <text:p text:style-name="P180"/>
            <text:p text:style-name="P181"/>
          </table:table-cell>
          <table:table-cell table:style-name="TableCell182" table:number-columns-spanned="3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<text:span text:style-name="T198"><text:s text:c="3"/>(</text:span><text:span text:style-name="T199">加進場</text:span><text:span text:style-name="T200">共</text:span><text:span text:style-name="T201"><text:s/>10<text:s/></text:span><text:span text:style-name="T202">分</text:span><text:span text:style-name="T203"><text:s text:c="5"/></text:span><text:span text:style-name="T204">秒</text:span><text:span text:style-name="T205">)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司儀</text:p>
            <text:p text:style-name="P210">介紹</text:p>
            <text:p text:style-name="P211">特色</text:p>
            <text:p text:style-name="P212"/>
          </table:table-cell>
          <table:table-cell table:style-name="TableCell213" table:number-columns-spanned="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　　註</text:p>
          </table:table-cell>
          <table:covered-table-cell/>
          <table:table-cell table:style-name="TableCell233" table:number-columns-spanned="3">
            <text:list text:style-name="LFO38" text:continue-numbering="true">
              <text:list-item>
                <text:p text:style-name="P234">主題確定後，團隊商討本調查表細節部分。</text:p>
              </text:list-item>
              <text:list-item>
                <text:p text:style-name="P235"><text:span text:style-name="T236">本調查表</text:span><text:span text:style-name="T237">內容係供司儀簡介用，以及事後發布新聞稿參考用，</text:span><text:a xlink:href="mailto:請指導教練於10月19日(一)前交紙本一份並E-mail電子檔回學務處主任信箱yuchang728@yahoo.com.tw" office:target-frame-name="_top" xlink:show="replace"><text:span text:style-name="T238">請指導教練於</text:span><text:span text:style-name="T239">10</text:span><text:span text:style-name="T240">月</text:span><text:span text:style-name="T241">19</text:span><text:span text:style-name="T242">日</text:span><text:span text:style-name="T243">(</text:span><text:span text:style-name="T244">一</text:span><text:span text:style-name="T245">)</text:span><text:span text:style-name="T246">前交紙本一份並</text:span><text:span text:style-name="T247">E-mail</text:span><text:span text:style-name="T248">電子檔</text:span><text:span text:style-name="T249">回學務處主任信箱</text:span><text:span text:style-name="T250">yuchang728@yahoo.</text:span><text:span text:style-name="T251">com.tw</text:span></text:a><text:span text:style-name="T252">或私</text:span><text:span text:style-name="T253">L</text:span><text:span text:style-name="T254">INE</text:span><text:span text:style-name="T255">，</text:span><text:span text:style-name="T256">以利文字稿彙整，</text:span><text:span text:style-name="T257">謝謝！</text:span></text:p>
              </text:list-item>
            </text:list>
          </table:table-cell>
          <table:covered-table-cell/>
          <table:covered-table-cell/>
        </table:table-row>
      </table:table>
      <text:p text:style-name="P258"/>
      <text:soft-page-break/>
      <text:p text:style-name="內文"><text:span text:style-name="T259">【</text:span><text:span text:style-name="T260">附件</text:span><text:span text:style-name="T261">】</text:span><text:span text:style-name="T262"><text:s text:c="5"/></text:span><text:span text:style-name="T263">新竹市香山區虎林國民小學10</text:span><text:span text:style-name="T264">9</text:span><text:span text:style-name="T265">學年度</text:span><text:span text:style-name="T266">(62週年)</text:span></text:p>
      <text:p text:style-name="P267"><text:span text:style-name="T268">校慶</text:span><text:span text:style-name="T269">開幕式嘉年華進</text:span><text:span text:style-name="T270">場</text:span><text:span text:style-name="T271">~~</text:span><text:span text:style-name="T272">設計主題內容調查表</text:span><text:span text:style-name="T273">(要給司儀介紹參考用</text:span><text:span text:style-name="T274">)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學　<text:s/>　年</text:p>
          </table:table-cell>
          <table:covered-table-cell/>
          <table:table-cell table:style-name="TableCell284">
            <text:p text:style-name="P285">　　　　<text:s/>一年級</text:p>
          </table:table-cell>
          <table:table-cell table:style-name="TableCell286">
            <text:p text:style-name="P287">學年主任</text:p>
          </table:table-cell>
          <table:table-cell table:style-name="TableCell288">
            <text:p text:style-name="P289"><text:span text:style-name="T290"><text:s text:c="11"/></text:span><text:span text:style-name="T291">老師</text:span><text:span text:style-name="T292"><text:s/></text:span><text:span text:style-name="T293">(</text:span><text:span text:style-name="T294">請</text:span><text:span text:style-name="T295">簽名</text:span><text:span text:style-name="T296">)</text:span></text:p>
          </table:table-cell>
        </table:table-row>
        <table:table-row table:style-name="TableRow297">
          <table:table-cell table:style-name="TableCell298" table:number-rows-spanned="4">
            <text:p text:style-name="P299">創</text:p>
            <text:p text:style-name="P300">意</text:p>
            <text:p text:style-name="P301">造</text:p>
            <text:p text:style-name="P302">型</text:p>
            <text:p text:style-name="P303">進</text:p>
            <text:p text:style-name="P304">場</text:p>
            <text:p text:style-name="P305"/>
          </table:table-cell>
          <table:table-cell table:style-name="TableCell306">
            <text:p text:style-name="P307">議題</text:p>
            <text:p text:style-name="P308">性質</text:p>
          </table:table-cell>
          <table:table-cell table:style-name="TableCell309" table:number-columns-spanned="3">
            <text:p text:style-name="P310">環境教育議題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主題</text:p>
            <text:p text:style-name="P315">名稱</text:p>
          </table:table-cell>
          <table:table-cell table:style-name="TableCell316" table:number-columns-spanned="3">
            <text:p text:style-name="P317"><text:s/><text:s text:c="37"/>(配合校慶，喜氣為佳)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  <text:p text:style-name="P322">設計</text:p>
            <text:p text:style-name="P323">裝扮</text:p>
            <text:p text:style-name="P324">道具</text:p>
            <text:p text:style-name="P325">構想</text:p>
            <text:p text:style-name="P326"/>
            <text:p text:style-name="P327"/>
          </table:table-cell>
          <table:table-cell table:style-name="TableCell328" table:number-columns-spanned="3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音樂：<text:s text:c="6"/>分<text:s text:c="3"/>秒<text:s text:c="3"/>(加進場共<text:s text:c="4"/>分<text:s text:c="5"/>秒)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司儀</text:p>
            <text:p text:style-name="P348">介紹</text:p>
            <text:p text:style-name="P349">特色</text:p>
            <text:p text:style-name="P350"/>
          </table:table-cell>
          <table:table-cell table:style-name="TableCell351" table:number-columns-spanned="3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備　　註</text:p>
          </table:table-cell>
          <table:covered-table-cell/>
          <table:table-cell table:style-name="TableCell371" table:number-columns-spanned="3">
            <text:list text:style-name="LFO38" text:continue-numbering="true">
              <text:list-item>
                <text:p text:style-name="P372">主題確定後，學年內自行商討本調查表細節部分。</text:p>
              </text:list-item>
              <text:list-item>
                <text:p text:style-name="P373"><text:span text:style-name="T374">本調查表</text:span><text:span text:style-name="T375">內容係供司儀簡介用，以及事後發布新聞稿參考用，</text:span><text:a xlink:href="mailto:請學年主任於10月19日(一)前交紙本一份並E-mail電子檔回學務處主任信箱yuchang728@yahoo.com.tw" office:target-frame-name="_top" xlink:show="replace"><text:span text:style-name="T376">請學年主任於</text:span><text:span text:style-name="T377">10</text:span><text:span text:style-name="T378">月</text:span><text:span text:style-name="T379">19</text:span><text:span text:style-name="T380">日</text:span><text:span text:style-name="T381">(</text:span><text:span text:style-name="T382">一</text:span><text:span text:style-name="T383">)</text:span><text:span text:style-name="T384">前</text:span><text:span text:style-name="T385">交紙本一份並</text:span><text:span text:style-name="T386">E-mail</text:span><text:span text:style-name="T387">電子檔</text:span><text:span text:style-name="T388">回學務處主任信箱</text:span><text:span text:style-name="T389">yuchang728@yahoo.</text:span><text:span text:style-name="T390">com.tw</text:span></text:a><text:span text:style-name="T391">或私</text:span><text:span text:style-name="T392">L</text:span><text:span text:style-name="T393">INE</text:span><text:span text:style-name="T394">，</text:span><text:span text:style-name="T395">以利</text:span><text:span text:style-name="T396">文字稿</text:span><text:span text:style-name="T397">彙整，</text:span><text:span text:style-name="T398">謝謝！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內文"><text:span text:style-name="T399">【</text:span><text:span text:style-name="T400">附件</text:span><text:span text:style-name="T401">】</text:span><text:span text:style-name="T402"><text:s text:c="5"/></text:span><text:span text:style-name="T403">新竹市香山區虎林國民小學10</text:span><text:span text:style-name="T404">9</text:span><text:span text:style-name="T405">學年度</text:span><text:span text:style-name="T406">(62週年)</text:span></text:p>
      <text:p text:style-name="P407"><text:span text:style-name="T408">校慶</text:span><text:span text:style-name="T409">開幕式嘉年華進</text:span><text:span text:style-name="T410">場</text:span><text:span text:style-name="T411">~~</text:span><text:span text:style-name="T412">設計主題內容調查表</text:span><text:span text:style-name="T413">(要給司儀介紹參考用</text:span><text:span text:style-name="T414">)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學　<text:s/>　年</text:p>
          </table:table-cell>
          <table:covered-table-cell/>
          <table:table-cell table:style-name="TableCell424">
            <text:p text:style-name="P425">　　　　<text:s/>二年級</text:p>
          </table:table-cell>
          <table:table-cell table:style-name="TableCell426">
            <text:p text:style-name="P427">學年主任</text:p>
          </table:table-cell>
          <table:table-cell table:style-name="TableCell428">
            <text:p text:style-name="P429"><text:span text:style-name="T430"><text:s text:c="11"/></text:span><text:span text:style-name="T431">老師</text:span><text:span text:style-name="T432"><text:s/></text:span><text:span text:style-name="T433">(</text:span><text:span text:style-name="T434">請</text:span><text:span text:style-name="T435">簽名</text:span><text:span text:style-name="T436">)</text:span></text:p>
          </table:table-cell>
        </table:table-row>
        <table:table-row table:style-name="TableRow437">
          <table:table-cell table:style-name="TableCell438" table:number-rows-spanned="4">
            <text:p text:style-name="P439">創</text:p>
            <text:p text:style-name="P440">意</text:p>
            <text:p text:style-name="P441">造</text:p>
            <text:p text:style-name="P442">型</text:p>
            <text:p text:style-name="P443">進</text:p>
            <text:p text:style-name="P444">場</text:p>
            <text:p text:style-name="P445"/>
          </table:table-cell>
          <table:table-cell table:style-name="TableCell446">
            <text:p text:style-name="P447">議題</text:p>
            <text:p text:style-name="P448">性質</text:p>
          </table:table-cell>
          <table:table-cell table:style-name="TableCell449" table:number-columns-spanned="3">
            <text:p text:style-name="P450">健康促進議題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主題</text:p>
            <text:p text:style-name="P455">名稱</text:p>
          </table:table-cell>
          <table:table-cell table:style-name="TableCell456" table:number-columns-spanned="3">
            <text:p text:style-name="P457"><text:s/><text:s text:c="37"/>(配合校慶，喜氣為佳)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  <text:p text:style-name="P462">設計</text:p>
            <text:p text:style-name="P463">裝扮</text:p>
            <text:p text:style-name="P464">道具</text:p>
            <text:p text:style-name="P465">構想</text:p>
            <text:p text:style-name="P466"/>
            <text:p text:style-name="P467"/>
          </table:table-cell>
          <table:table-cell table:style-name="TableCell468" table:number-columns-spanned="3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音樂：<text:s text:c="6"/>分<text:s text:c="3"/>秒<text:s text:c="3"/>(加進場共<text:s text:c="4"/>分<text:s text:c="5"/>秒)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司儀</text:p>
            <text:p text:style-name="P488">介紹</text:p>
            <text:p text:style-name="P489">特色</text:p>
            <text:p text:style-name="P490"/>
          </table:table-cell>
          <table:table-cell table:style-name="TableCell491" table:number-columns-spanned="3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備　　註</text:p>
          </table:table-cell>
          <table:covered-table-cell/>
          <table:table-cell table:style-name="TableCell511" table:number-columns-spanned="3">
            <text:list text:style-name="LFO38" text:continue-numbering="true">
              <text:list-item>
                <text:p text:style-name="P512">主題確定後，學年內自行商討本調查表細節部分。</text:p>
              </text:list-item>
              <text:list-item>
                <text:p text:style-name="P513"><text:span text:style-name="T514">本調查表</text:span><text:span text:style-name="T515">內容係供司儀簡介用，以及事後發布新聞稿參考用，</text:span><text:a xlink:href="mailto:請學年主任於10月19日(一)前交紙本一份並E-mail電子檔回學務處主任信箱yuchang728@yahoo.com.tw" office:target-frame-name="_top" xlink:show="replace"><text:span text:style-name="T516">請學年主任於</text:span><text:span text:style-name="T517">10</text:span><text:span text:style-name="T518">月</text:span><text:span text:style-name="T519">19</text:span><text:span text:style-name="T520">日</text:span><text:span text:style-name="T521">(</text:span><text:span text:style-name="T522">一</text:span><text:span text:style-name="T523">)</text:span><text:span text:style-name="T524">前</text:span><text:span text:style-name="T525">交紙本一份並</text:span><text:span text:style-name="T526">E-mail</text:span><text:span text:style-name="T527">電子檔</text:span><text:span text:style-name="T528">回學務處主任信箱</text:span><text:span text:style-name="T529">yuchang728@yahoo.</text:span><text:span text:style-name="T530">com.tw</text:span></text:a><text:span text:style-name="T531">或私</text:span><text:span text:style-name="T532">L</text:span><text:span text:style-name="T533">INE</text:span><text:span text:style-name="T534">，</text:span><text:span text:style-name="T535">以利文字稿彙整，</text:span><text:span text:style-name="T536">謝謝！</text:span></text:p>
              </text:list-item>
            </text:list>
          </table:table-cell>
          <table:covered-table-cell/>
          <table:covered-table-cell/>
        </table:table-row>
      </table:table>
      <text:p text:style-name="P537"/>
      <text:soft-page-break/>
      <text:p text:style-name="內文"><text:span text:style-name="T538">【</text:span><text:span text:style-name="T539">附件</text:span><text:span text:style-name="T540">】</text:span><text:span text:style-name="T541"><text:s text:c="5"/></text:span><text:span text:style-name="T542">新竹市香山區虎林國民小學10</text:span><text:span text:style-name="T543">9</text:span><text:span text:style-name="T544">學年度</text:span><text:span text:style-name="T545">(62週年)</text:span></text:p>
      <text:p text:style-name="P546"><text:span text:style-name="T547">校慶</text:span><text:span text:style-name="T548">開幕式嘉年華進</text:span><text:span text:style-name="T549">場</text:span><text:span text:style-name="T550">~~</text:span><text:span text:style-name="T551">設計主題內容調查表</text:span><text:span text:style-name="T552">(要給司儀介紹參考用</text:span><text:span text:style-name="T553">)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學　<text:s/>　年</text:p>
          </table:table-cell>
          <table:covered-table-cell/>
          <table:table-cell table:style-name="TableCell563">
            <text:p text:style-name="P564">　　　　三年級</text:p>
          </table:table-cell>
          <table:table-cell table:style-name="TableCell565">
            <text:p text:style-name="P566">學年主任</text:p>
          </table:table-cell>
          <table:table-cell table:style-name="TableCell567">
            <text:p text:style-name="P568"><text:span text:style-name="T569"><text:s text:c="11"/></text:span><text:span text:style-name="T570">老師</text:span><text:span text:style-name="T571"><text:s/></text:span><text:span text:style-name="T572">(</text:span><text:span text:style-name="T573">請</text:span><text:span text:style-name="T574">簽名</text:span><text:span text:style-name="T575">)</text:span></text:p>
          </table:table-cell>
        </table:table-row>
        <table:table-row table:style-name="TableRow576">
          <table:table-cell table:style-name="TableCell577" table:number-rows-spanned="4">
            <text:p text:style-name="P578">創</text:p>
            <text:p text:style-name="P579">意</text:p>
            <text:p text:style-name="P580">造</text:p>
            <text:p text:style-name="P581">型</text:p>
            <text:p text:style-name="P582">進</text:p>
            <text:p text:style-name="P583">場</text:p>
            <text:p text:style-name="P584"/>
          </table:table-cell>
          <table:table-cell table:style-name="TableCell585">
            <text:p text:style-name="P586">議題</text:p>
            <text:p text:style-name="P587">性質</text:p>
          </table:table-cell>
          <table:table-cell table:style-name="TableCell588" table:number-columns-spanned="3">
            <text:p text:style-name="P589">生命教育議題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主題</text:p>
            <text:p text:style-name="P594">名稱</text:p>
          </table:table-cell>
          <table:table-cell table:style-name="TableCell595" table:number-columns-spanned="3">
            <text:p text:style-name="P596"><text:s/><text:s text:c="37"/>(配合校慶，喜氣為佳)</text:p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  <text:p text:style-name="P601">設計</text:p>
            <text:p text:style-name="P602">裝扮</text:p>
            <text:p text:style-name="P603">道具</text:p>
            <text:p text:style-name="P604">構想</text:p>
            <text:p text:style-name="P605"/>
            <text:p text:style-name="P606"/>
          </table:table-cell>
          <table:table-cell table:style-name="TableCell607" table:number-columns-spanned="3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>音樂：<text:s text:c="6"/>分<text:s text:c="3"/>秒<text:s text:c="3"/>(加進場共<text:s text:c="4"/>分<text:s text:c="5"/>秒)</text:p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司儀</text:p>
            <text:p text:style-name="P627">介紹</text:p>
            <text:p text:style-name="P628">特色</text:p>
            <text:p text:style-name="P629"/>
          </table:table-cell>
          <table:table-cell table:style-name="TableCell630" table:number-columns-spanned="3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備　　註</text:p>
          </table:table-cell>
          <table:covered-table-cell/>
          <table:table-cell table:style-name="TableCell650" table:number-columns-spanned="3">
            <text:list text:style-name="LFO38" text:continue-numbering="true">
              <text:list-item>
                <text:p text:style-name="P651">主題確定後，學年內自行商討本調查表細節部分。</text:p>
              </text:list-item>
              <text:list-item>
                <text:p text:style-name="P652"><text:span text:style-name="T653">本調查表</text:span><text:span text:style-name="T654">內容係供司儀簡介用，以及事後發布新聞稿參考用，</text:span><text:a xlink:href="mailto:請學年主任於10月19日(一)前交紙本一份並E-mail電子檔回學務處主任信箱yuchang728@yahoo.com.tw" office:target-frame-name="_top" xlink:show="replace"><text:span text:style-name="T655">請學年主任於</text:span><text:span text:style-name="T656">10</text:span><text:span text:style-name="T657">月</text:span><text:span text:style-name="T658">19</text:span><text:span text:style-name="T659">日</text:span><text:span text:style-name="T660">(</text:span><text:span text:style-name="T661">一</text:span><text:span text:style-name="T662">)</text:span><text:span text:style-name="T663">前</text:span><text:span text:style-name="T664">交紙本一份並</text:span><text:span text:style-name="T665">E-mail</text:span><text:span text:style-name="T666">電子檔</text:span><text:span text:style-name="T667">回學務處主任信箱</text:span><text:span text:style-name="T668">yuchang728@yahoo.</text:span><text:span text:style-name="T669">com.tw</text:span></text:a><text:span text:style-name="T670">或私</text:span><text:span text:style-name="T671">L</text:span><text:span text:style-name="T672">INE</text:span><text:span text:style-name="T673">，</text:span><text:span text:style-name="T674">以利文字稿彙整，</text:span><text:span text:style-name="T675">謝謝！</text:span></text:p>
              </text:list-item>
            </text:list>
          </table:table-cell>
          <table:covered-table-cell/>
          <table:covered-table-cell/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王漢宗中行書繁" svg:font-family="王漢宗中行書繁" style:font-family-generic="system" style:font-pitch="variable" svg:panose-1="2 0 5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465in" text:min-label-width="0.3333in" text:list-level-position-and-space-mode="label-alignment">
          <style:list-level-label-alignment text:label-followed-by="listtab" fo:margin-left="0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833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九十二學年度(45週年)【愛在飛揚】校慶活動內容</dc:title>
    <dc:description/>
    <dc:subject/>
    <meta:initial-creator>Guest</meta:initial-creator>
    <dc:creator>hlps</dc:creator>
    <meta:creation-date>2020-10-05T05:33:00Z</meta:creation-date>
    <dc:date>2020-10-05T05:33:00Z</dc:date>
    <meta:print-date>2020-10-05T05:2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3" meta:character-count="3098" meta:row-count="22" meta:non-whitespace-character-count="2641"/>
  </office:meta>
</office:document-meta>
</file>