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8333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 fo:text-indent="2.3611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7.3493in"/>
    </style:style>
    <style:style style:name="Table10" style:family="table">
      <style:table-properties style:width="7.3493in" fo:margin-left="0in" table:align="left"/>
    </style:style>
    <style:style style:name="TableRow12" style:family="table-row">
      <style:table-row-properties style:row-height="0.4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472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row-height="0.790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row-height="0.472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row-height="0.472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row-height="0.472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row-height="0.472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row-height="0.472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row-height="0.472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row-height="0.472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row-height="0.472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row-height="0.472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fo:font-size="18pt" style:font-size-asian="18pt" style:font-size-complex="18pt"/>
    </style:style>
    <style:style style:name="T76" style:parent-style-name="預設段落字型" style:family="text">
      <style:text-properties fo:color="#FF0000" fo:font-size="10pt" style:font-size-asian="10pt" style:font-size-complex="10pt"/>
    </style:style>
    <style:style style:name="T77" style:parent-style-name="預設段落字型" style:family="text">
      <style:text-properties fo:color="#FF0000" fo:font-size="10pt" style:font-size-asian="10pt" style:font-size-complex="10pt"/>
    </style:style>
    <style:style style:name="T78" style:parent-style-name="預設段落字型" style:family="text">
      <style:text-properties fo:color="#FF0000" fo:font-size="10pt" style:font-size-asian="10pt" style:font-size-complex="10pt"/>
    </style:style>
    <style:style style:name="T79" style:parent-style-name="預設段落字型" style:family="text">
      <style:text-properties fo:color="#FF0000" fo:font-size="10pt" style:font-size-asian="10pt" style:font-size-complex="10pt"/>
    </style:style>
    <style:style style:name="T80" style:parent-style-name="預設段落字型" style:family="text">
      <style:text-properties fo:color="#FF0000" fo:font-size="10pt" style:font-size-asian="10pt" style:font-size-complex="10pt"/>
    </style:style>
    <style:style style:name="T81" style:parent-style-name="預設段落字型" style:family="text">
      <style:text-properties fo:color="#FF0000" fo:font-size="10pt" style:font-size-asian="10pt" style:font-size-complex="10pt"/>
    </style:style>
    <style:style style:name="T82" style:parent-style-name="預設段落字型" style:family="text">
      <style:text-properties fo:color="#FF0000" fo:font-size="10pt" style:font-size-asian="10pt" style:font-size-complex="10pt"/>
    </style:style>
    <style:style style:name="T83" style:parent-style-name="預設段落字型" style:family="text">
      <style:text-properties fo:color="#FF0000" fo:font-size="10pt" style:font-size-asian="10pt" style:font-size-complex="10pt"/>
    </style:style>
    <style:style style:name="T84" style:parent-style-name="預設段落字型" style:family="text">
      <style:text-properties fo:color="#FF0000" fo:font-size="10pt" style:font-size-asian="10pt" style:font-size-complex="10pt"/>
    </style:style>
  </office:automatic-styles>
  <office:body>
    <office:text text:use-soft-page-breaks="true">
      <text:p text:style-name="P1">新竹市香山區虎林國民小學109學年度第一學期</text:p>
      <text:p text:style-name="P2"><text:span text:style-name="T3">班級家長會會議紀錄</text:span><text:span text:style-name="T4"><text:s text:c="2"/></text:span><text:span text:style-name="T5"><text:s/></text:span><text:span text:style-name="T6"><text:s text:c="6"/></text:span><text:span text:style-name="T7">年</text:span><text:span text:style-name="T8"><text:s text:c="3"/></text:span><text:span text:style-name="T9">班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一、時間：109年9月12日(星期六)10：00 <text:s text:c="2"/><text:s/>二、地點：<text:s/><text:s text:c="3"/>年<text:s/><text:s text:c="2"/>班<text:s/>教室</text:p>
          </table:table-cell>
        </table:table-row>
        <table:table-row table:style-name="TableRow15">
          <table:table-cell table:style-name="TableCell16">
            <text:p text:style-name="P17">三、主席(家長)： <text:s text:c="22"/><text:s/><text:s text:c="5"/>四、紀錄:</text:p>
            <text:p text:style-name="P18">：</text:p>
          </table:table-cell>
        </table:table-row>
        <table:table-row table:style-name="TableRow19">
          <table:table-cell table:style-name="TableCell20">
            <text:p text:style-name="P21">五、出席：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內文"><text:span text:style-name="T30">六：列席</text:span><text:span text:style-name="T31">(導師)</text:span><text:span text:style-name="T32">：</text:span></text:p>
          </table:table-cell>
        </table:table-row>
        <table:table-row table:style-name="TableRow33">
          <table:table-cell table:style-name="TableCell34">
            <text:p text:style-name="P35">七：會議內容：</text:p>
          </table:table-cell>
        </table:table-row>
        <table:table-row table:style-name="TableRow36">
          <table:table-cell table:style-name="TableCell37">
            <text:p text:style-name="P38">(一)<text:s/>學校行政處室共同宣導事項(如報告簡報)。</text:p>
          </table:table-cell>
        </table:table-row>
        <table:table-row table:style-name="TableRow39">
          <table:table-cell table:style-name="TableCell40">
            <text:p text:style-name="P41">(二)<text:s/>同意校方於註冊三聯單代收代辦<text:s/>:<text:s/>冷氣使用費、作業簿/美勞教材費、戶外教育費(六年級)、畢業紀念冊(六年級)、學生團體保險費、午餐費、新生學用品費、閱讀書籍維護費、閱讀護照/生活護照…等相關費用。</text:p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(三)同意學生家長會於收費單代收家長會費及紙張費。</text:p>
          </table:table-cell>
        </table:table-row>
        <table:table-row table:style-name="TableRow49">
          <table:table-cell table:style-name="TableCell50">
            <text:p text:style-name="內文"><text:span text:style-name="T51">(</text:span><text:span text:style-name="T52">四</text:span><text:span text:style-name="T53">)班級事務：</text:span></text:p>
          </table:table-cell>
        </table:table-row>
        <table:table-row table:style-name="TableRow54"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><text:span text:style-name="T70">(</text:span><text:span text:style-name="T71">五</text:span><text:span text:style-name="T72">)</text:span><text:span text:style-name="T73">學校</text:span><text:span text:style-name="T74">事務：</text:span></text:p>
          </table:table-cell>
        </table:table-row>
      </table:table>
      <text:p text:style-name="P75">級任導師(簽章)：<text:s text:c="9"/>總務主任：<text:s text:c="2"/><text:s text:c="9"/>校長：</text:p>
      <text:p text:style-name="內文"><text:span text:style-name="T76">(</text:span><text:span text:style-name="T77">請於</text:span><text:span text:style-name="T78">9/</text:span><text:span text:style-name="T79">16</text:span><text:span text:style-name="T80">星期三</text:span><text:span text:style-name="T81">交回總務處</text:span><text:span text:style-name="T82">主任</text:span><text:span text:style-name="T83">，謝謝</text:span><text:span text:style-name="T84">!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5055in" fo:margin-bottom="0.4076in" fo:margin-right="0.4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香山區虎林國民小學班級家長會會議紀錄   年   班</dc:title>
    <dc:subject/>
    <meta:initial-creator>user</meta:initial-creator>
    <dc:creator>hlps</dc:creator>
    <meta:creation-date>2020-08-26T06:10:00Z</meta:creation-date>
    <dc:date>2020-08-26T06:10:00Z</dc:date>
    <meta:print-date>2014-09-09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