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竹市香山區虎林國小學</text:span><text:span text:style-name="T4">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聯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lps</dc:creator>
    <meta:creation-date>2020-05-26T07:03:00Z</meta:creation-date>
    <dc:date>2020-06-03T01:38:00Z</dc:date>
    <meta:print-date>2020-02-04T07:02:00Z</meta:print-date>
    <meta:template xlink:href="Normal" xlink:type="simple"/>
    <meta:editing-cycles>4</meta:editing-cycles>
    <meta:editing-duration>PT60S</meta:editing-duration>
    <meta:document-statistic meta:page-count="1" meta:paragraph-count="1" meta:word-count="86" meta:character-count="576" meta:row-count="4" meta:non-whitespace-character-count="491"/>
  </office:meta>
</office:document-meta>
</file>