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margin-top="0.1236in" fo:margin-bottom="0.1236in" fo:line-height="0.2916in" fo:margin-left="0in" fo:text-indent="0.3937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5.0111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7.0131in" fo:margin-left="-0.0034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top="0.1236in" fo:line-height="0.3333in" fo:margin-left="0in" fo:text-indent="0in">
        <style:tab-stops/>
      </style:paragraph-properties>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香山區虎林國民小學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務</text:span><text:span text:style-name="T142">處</text:span><text:span text:style-name="T143">課程教學</text:span><text:span text:style-name="T144">組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header-rows>
      </table:table>
      <text:p text:style-name="P159"><text:span text:style-name="T160">簽名：</text:span><text:span text:style-name="T16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888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lps</dc:creator>
    <meta:creation-date>2020-05-26T07:09:00Z</meta:creation-date>
    <dc:date>2020-06-22T02:10:00Z</dc:date>
    <meta:print-date>2020-03-12T07:20:00Z</meta:print-date>
    <meta:template xlink:href="Normal" xlink:type="simple"/>
    <meta:editing-cycles>4</meta:editing-cycles>
    <meta:editing-duration>PT60S</meta:editing-duration>
    <meta:document-statistic meta:page-count="1" meta:paragraph-count="1" meta:word-count="107" meta:character-count="719" meta:row-count="5" meta:non-whitespace-character-count="613"/>
  </office:meta>
</office:document-meta>
</file>